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ijksweg A2 (Perceel A2831)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8 juli 2020:</text:p>
            <text:p text:style-name="common-al">- <text:span text:style-name="nadrukvet">Rijksweg A2 (Perceel A2831):</text:span> het realiseren van geluidsscherm 1 rechts langs de Rijksweg A2 ter hoogte van KM 127.9 en KM 128.10</text:p>
            <text:p text:style-name="common-al"/>
            <text:p text:style-name="common-al">Omgevingsvergunning regulier RV2020179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7834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834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834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179</meta:user-defined>
    <meta:user-defined meta:name="DCTERMS.abstract">Verleende omgevingsvergunning Rijksweg A2 (perceel A2831), het realiseren van geluidsscherm 1 rechts langs de Rijksweg A2 ter hoogte van KM 127.9 en KM 128.10.</meta:user-defined>
    <dc:language>nl</dc:language>
    <meta:user-defined meta:name="OVERHEID.EPSG28992/DC.spatial">150908.933 401955.195</meta:user-defined>
    <meta:user-defined meta:name="DC.title">Verleende omgevingsvergunning Rijksweg A2 (Perceel A2831) te Boxtel</meta:user-defined>
    <meta:user-defined meta:name="OVERHEID.PostcodeHuisnummer/OVERHEIDop.postcodeHuisnummer">5283SC 4</meta:user-defined>
    <meta:user-defined meta:name="OVERHEIDop.straatnaam">Heult</meta:user-defined>
    <meta:user-defined meta:name="OVERHEIDop.woonplaats">Boxtel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834</meta:user-defined>
    <meta:user-defined meta:name="OVERHEIDop.GmbID/DC.identifier">gmb-2020-197834</meta:user-defined>
    <meta:user-defined meta:name="OVERHEIDop.versieInformatie"/>
  </office:meta>
</office:document-meta>
</file>