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afscheiding op het terras, Ds. van der Veenweg 11, Earnewâld</text:p>
      <text:section text:name="zakelijke-mededeling_id1-3-2" text:style-name="zakelijke-mededeling">
        <text:section text:name="zakelijke-mededeling-tekst_id1-3-2-1" text:style-name="zakelijke-mededeling-tekst">
          <text:section text:name="tekst_id1-3-2-1-1" text:style-name="tekst">
            <text:p text:style-name="common-al">Ds. van der Veenweg 11, Earnewâld</text:p>
            <text:p text:style-name="common-al">Olo: 5308817</text:p>
            <text:p text:style-name="common-al">het bouwen van een afscheiding op het terras</text:p>
            <text:p text:style-name="common-al">Datum ontvangst: 09 juli 2020</text:p>
            <text:p text:style-name="common-al">Datum bekendmaking besluit: 29 jul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783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3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3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146.869 571805.686</meta:user-defined>
    <meta:user-defined meta:name="DC.title">Gemeente Tytsjerksteradiel - verleend omgevingsvergunning (reguliere procedure), het bouwen van een afscheiding op het terras, Ds. van der Veenweg 11, Earnewâld</meta:user-defined>
    <meta:user-defined meta:name="OVERHEID.PostcodeHuisnummer/OVERHEIDop.postcodeHuisnummer">9264TA 11</meta:user-defined>
    <meta:user-defined meta:name="OVERHEIDop.straatnaam">Ds. van der Veenweg</meta:user-defined>
    <meta:user-defined meta:name="OVERHEIDop.woonplaats">Earnewâld</meta:user-defined>
    <meta:user-defined meta:name="DCTERMS.W3CDTF/DCTERMS.available">2020-08-05</meta:user-defined>
    <meta:user-defined meta:name="DCTERMS.W3CDTF/OVERHEIDop.jaargang">2020</meta:user-defined>
    <meta:user-defined meta:name="OVERHEIDop.publicationIssue">197833</meta:user-defined>
    <meta:user-defined meta:name="OVERHEIDop.GmbID/DC.identifier">gmb-2020-197833</meta:user-defined>
    <meta:user-defined meta:name="OVERHEIDop.versieInformatie"/>
  </office:meta>
</office:document-meta>
</file>