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glasvezel - kadastraal bekend gemeente Oldehove, sectie D, perceelnummer 652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li 2020 besloten om de beslistermijn voor de aanvraag met zaaknummer Z202002288 voor het aanleggen van glasvezel op locatie kadastraal bekend gemeente Oldehove, sectie D, perceelnummer 652 in Oldehove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82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62.08 592266.86</meta:user-defined>
    <meta:user-defined meta:name="DC.title">Kennisgeving verlenging beslistermijn omgevingsvergunning het aanleggen van glasvezel - kadastraal bekend gemeente Oldehove, sectie D, perceelnummer 652 in Oldehove</meta:user-defined>
    <meta:user-defined meta:name="OVERHEID.PostcodeHuisnummer/OVERHEIDop.postcodeHuisnummer">9883TB 7</meta:user-defined>
    <meta:user-defined meta:name="OVERHEIDop.straatnaam">Electraweg</meta:user-defined>
    <meta:user-defined meta:name="OVERHEIDop.woonplaats">Oldehove</meta:user-defined>
    <meta:user-defined meta:name="DCTERMS.W3CDTF/DCTERMS.available">2020-07-31</meta:user-defined>
    <meta:user-defined meta:name="DCTERMS.W3CDTF/OVERHEIDop.jaargang">2020</meta:user-defined>
    <meta:user-defined meta:name="OVERHEIDop.publicationIssue">197821</meta:user-defined>
    <meta:user-defined meta:name="OVERHEIDop.GmbID/DC.identifier">gmb-2020-197821</meta:user-defined>
    <meta:user-defined meta:name="OVERHEIDop.versieInformatie"/>
  </office:meta>
</office:document-meta>
</file>