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tennisaccommodaties voormalig Menterwolde 2020</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overwegende dat op 1 januari 2018 de Nadere regels subsidieverordening: Accommodatiefonds in werking zijn getreden met als doel om eigenaren van tennisaccommodaties uit voormalig Menterwolde voor een periode tot en met 31 december 2020 financieel te ondersteunen op het gebied van onderhoud van de accommodatie;</text:p>
            <text:p text:style-name="al"/>
            <text:p text:style-name="al">gelet op artikel 3 van de Algemene subsidieverordening Midden-Groningen 2019;</text:p>
            <text:p text:style-name="al"/>
            <text:p text:style-name="al">Besluit de Nadere regels subsidie tennisaccommodaties voormalig Menterwolde 2020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SV: de Algemene subsidieverordening Midden-Groningen 2019;</text:p>
            <text:p text:style-name="al">b. tennisaccommodatie: alle onroerende zaken, inclusief onder andere clubgebouwen, kleedaccommodaties, veldverlichting en tennisbanen, die zijn ingericht voor beoefening van de tennissport;</text:p>
            <text:p text:style-name="al">c. tennisvereniging: bij de Kamer van Koophandel ingeschreven vereniging waar de tennissport beoefend wordt.</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activiteiten gericht op het onderhoud van de tennisaccommodatie.</text:p>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alle tennisverenigingen die eigenaar zijn van een tennisaccommodatie als bedoeld in artikel 3 op het grondgebied van de voormalige gemeente Menterwolde. Het betreft de volgende verenigingen:</text:p>
            <text:p text:style-name="al">a. Tennisclub Muntendam (TCM) te Muntendam;</text:p>
            <text:p text:style-name="al">b. Tennisvereniging Tiolo te Meeden;</text:p>
            <text:p text:style-name="al">c. Tennisvereniging Aloë te Zuidbroek.</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1. Voor subsidie komen de redelijk gemaakte kosten in aanmerking die direct verbonden zijn met de uitvoering van een activiteit als bedoeld in artikel 3.</text:p>
            <text:p text:style-name="al">2. De ureninzet van vrijwilligers die betrokken zijn bij de organisatie van de activiteit is niet subsidiabel.</text:p>
            <text:p text:style-name="al">3. Duurzame gebruiksgoederen worden enkel gesubsidieerd als de aanvrager aannemelijk maakt dat hij deze voor toekomstige activiteiten als bedoeld in artikel 3 zal gebruiken en de kosten naar het oordeel van het college als redelijk worden beoordeeld.</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1. Een subsidie bedraagt maximaal €10.000.</text:p>
            <text:p text:style-name="al">2. Het subsidieplafond bedraagt €25.000.</text:p>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p text:style-name="al">Dit artikel is 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1. Het subsidiebedrag wordt verdeeld over de aanvragen die in aanmerking komen voor subsidie op basis van het gelijkheidsbeginsel.</text:p>
            <text:p text:style-name="al">2. Als het geheel van de subsidiabele kosten hoger is dan het subsidieplafond dan wordt het bedrag ter hoogte van het subsidieplafond gelijk verdeeld over de aanvragen.</text:p>
            <text:p text:style-name="al"/>
          </text:section>
          <text:section text:name="artikel_id1-3-2-2-10" text:style-name="artikel">
            <text:p text:style-name="artikel_kop_titel"><text:span text:style-name="artikel_kop_label">Artikel</text:span> <text:span text:style-name="artikel_kop_nr">9</text:span> Aanvraag</text:p>
            <text:p text:style-name="al">1. Een aanvraag geschiedt met een voor deze nadere regels vastgesteld aanvraagformulier.</text:p>
            <text:p text:style-name="al">2. Naast hetgeen is genoemd in artikel 6 van de ASV wordt de aanvraag voorzien van de hoogte van het te vragen subsidiebedrag.</text:p>
            <text:p text:style-name="al"/>
          </text:section>
          <text:section text:name="artikel_id1-3-2-2-11" text:style-name="artikel">
            <text:p text:style-name="artikel_kop_titel"><text:span text:style-name="artikel_kop_label">Artikel</text:span> <text:span text:style-name="artikel_kop_nr">10</text:span> Aanvraagtermijn</text:p>
            <text:p text:style-name="al">1. Aanvragen  om subsidie worden uiterlijk 30 september 2020 ingediend. </text:p>
            <text:p text:style-name="al">2. Aanvragen die buiten de aanvraagtermijn worden ingediend, worden niet in behandeling genomen.</text:p>
            <text:p text:style-name="al"/>
          </text:section>
          <text:section text:name="artikel_id1-3-2-2-12" text:style-name="artikel">
            <text:p text:style-name="artikel_kop_titel"><text:span text:style-name="artikel_kop_label">Artikel</text:span> <text:span text:style-name="artikel_kop_nr">11</text:span> Beslistermijn</text:p>
            <text:p text:style-name="al">1. Aanvragen worden verzameld tot alle tennisverenigingen behorend tot de doelgroep als bedoeld in artikel 4 een aanvraag hebben ingediend of tot het verstrijken van de indieningstermijn. Het college beslist binnen zes weken vanaf het verstrijken van deze datum.</text:p>
            <text:p text:style-name="al">2. Indien de aanvraag niet compleet is, krijgt de aanvrager een hersteltermijn van twee weken om de aanvraag compleet te maken. Indien de aanvrager dit nalaat, wordt de aanvraag niet in behandeling genomen.</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p text:style-name="al">a. voor de activiteiten reeds subsidie van de gemeente Midden-Groningen is ontvangen; </text:p>
            <text:p text:style-name="al">b. de aanvrager doelstellingen beoogt of activiteiten zal ontplooien, die in strijd zijn met het algemeen belang of de openbare orde en veiligheid; </text:p>
            <text:p text:style-name="al">c. de activiteiten onvoldoende aansluiten bij de doelen van deze nadere regels;</text:p>
            <text:p text:style-name="al">d. kosten van onderhoud op een derde partij, zoals een verzekering, kunnen worden verhaald.</text:p>
            <text:p text:style-name="al"/>
          </text:section>
          <text:section text:name="artikel_id1-3-2-2-14" text:style-name="artikel">
            <text:p text:style-name="artikel_kop_titel"><text:span text:style-name="artikel_kop_label">Artikel</text:span> <text:span text:style-name="artikel_kop_nr">13</text:span> Verplichtingen</text:p>
            <text:p text:style-name="al">De activiteiten dienen binnen 1 jaar na verlening van de subsidie uitgevoerd te worden.</text:p>
            <text:p text:style-name="al"/>
          </text:section>
          <text:section text:name="artikel_id1-3-2-2-15" text:style-name="artikel">
            <text:p text:style-name="artikel_kop_titel"><text:span text:style-name="artikel_kop_label">Artikel</text:span> <text:span text:style-name="artikel_kop_nr">14</text:span> Verantwoording</text:p>
            <text:p text:style-name="al">1. In afwijking van artikel 10 van de ASV worden activiteiten als bedoeld in artikel 3 vrijgesteld van verantwoording.</text:p>
            <text:p text:style-name="al">2. In afwijking van artikel 10 van de ASV toont een aanvrager, indien het college dit wenst, door middel van facturen aan welke kosten zijn gemaakt.</text:p>
            <text:p text:style-name="al"/>
          </text:section>
          <text:section text:name="artikel_id1-3-2-2-16" text:style-name="artikel">
            <text:p text:style-name="artikel_kop_titel"><text:span text:style-name="artikel_kop_label">Artikel</text:span> <text:span text:style-name="artikel_kop_nr">15</text:span> Aantonen verrichtingen tussen € 5.000 en € 50.000</text:p>
            <text:p text:style-name="al">De verantwoording voor subsidies tussen € 5.000 en € 50.000 vindt conform artikel 14 plaats.</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Dit artikel is 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In afwijking van artikel 13 van de ASV worden subsidies voor activiteiten als bedoeld artikel 3 altijd direct door het college verleend en vastgesteld.</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p text:style-name="al">Dit artikel is niet van toepassing.</text:p>
            <text:p text:style-name="al"/>
          </text:section>
          <text:section text:name="artikel_id1-3-2-2-20" text:style-name="artikel">
            <text:p text:style-name="artikel_kop_titel"><text:span text:style-name="artikel_kop_label">Artikel</text:span> <text:span text:style-name="artikel_kop_nr">19</text:span> Slotbepalingen</text:p>
            <text:p text:style-name="al">1. Deze nadere regels treden in werking op de dag na bekendmaking.</text:p>
            <text:p text:style-name="al">2. Deze nadere regels vervallen op 31 december 2020.</text:p>
            <text:p text:style-name="al">3. Deze subsidieregeling wordt aangehaald als Nadere regels subsidie tennisaccommodaties voormalig Menterwolde 2020.</text:p>
            <text:p text:style-name="al"/>
          </text:section>
        </text:section>
        <text:section text:name="regeling-sluiting_id1-3-2-3" text:style-name="regeling-sluiting">
          <text:section text:name="ondertekening_id1-3-2-3-1">
            <text:p><text:span text:style-name="functie">Aldus vastgesteld door het college van burgemeester en wethouders op 19 mei 2020.</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781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1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1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Financiën | Organisatie en beleid</meta:user-defined>
    <meta:user-defined meta:name="DC.source">https://decentrale.regelgeving.overheid.nl/cvdr/xhtmloutput/Historie/Midden-Groningen/630891/CVDR630891_1.html</meta:user-defined>
    <meta:user-defined meta:name="DCTERMS.alternative">Nadere regels subsidie tennisaccommodaties voormalig Menterwolde 2020</meta:user-defined>
    <dc:language>nl</dc:language>
    <meta:user-defined meta:name="OVERHEID.Gemeente/DC.spatial">Midden-Groningen</meta:user-defined>
    <meta:user-defined meta:name="DC.title">Nadere regels subsidie tennisaccommodaties voormalig Menterwolde 2020</meta:user-defined>
    <meta:user-defined meta:name="DCTERMS.W3CDTF/DCTERMS.available">2020-07-31</meta:user-defined>
    <meta:user-defined meta:name="DCTERMS.W3CDTF/OVERHEIDop.jaargang">2020</meta:user-defined>
    <meta:user-defined meta:name="OVERHEIDop.publicationIssue">197818</meta:user-defined>
    <meta:user-defined meta:name="OVERHEIDop.betreftRegeling">CVDR643113_1</meta:user-defined>
    <meta:user-defined meta:name="OVERHEIDop.GmbID/DC.identifier">gmb-2020-197818</meta:user-defined>
    <meta:user-defined meta:name="xs:date/OVERHEIDop.startdatum">2020-07-31</meta:user-defined>
    <meta:user-defined meta:name="OVERHEIDop.versieInformatie"/>
  </office:meta>
</office:document-meta>
</file>