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452 Ledeboerstraat 5a (Bouwhal CST) te Tilburg, 2020 0126, 0128 en 0130-A-Waogeslouwe en Kender-waogeslouwe, verzonden 22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cultuurevenement Waogeslouwe en Kender-waogeslouwe op 26 januari, 28 januari en 30 januari 2020 in de bouwhal van de Carnavals Stichting aan de Ledeboerstraat 5a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452 - B - Ledeboerstraat 5a (Bouwhal C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3 399232</meta:user-defined>
    <meta:user-defined meta:name="DC.title">Tilburg, toegekend Evenementeninrichting aanvragen Z-HZ_EVE-2019-04452 Ledeboerstraat 5a (Bouwhal CST) te Tilburg, 2020 0126, 0128 en 0130-A-Waogeslouwe en Kender-waogeslouwe, verzonden 22 januari 2020</meta:user-defined>
    <meta:user-defined meta:name="OVERHEID.PostcodeHuisnummer/OVERHEIDop.postcodeHuisnummer">5048AC 5a</meta:user-defined>
    <meta:user-defined meta:name="OVERHEIDop.straatnaam">Ledeboerstraat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81</meta:user-defined>
    <meta:user-defined meta:name="OVERHEIDop.GmbID/DC.identifier">gmb-2020-19781</meta:user-defined>
    <meta:user-defined meta:name="OVERHEIDop.versieInformatie"/>
  </office:meta>
</office:document-meta>
</file>