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bodemsanering Esperantolaan (achter 2)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evaluatie BUS </text:p>
            <text:p text:style-name="common-al">Op 13 juli 2020 heeft Stichting Innoforte een evaluatie BUS immobiel ingediend van de uitgevoerde bodemsanering van de bodemverontreiniging met asbest aan de Esperantolaan (achter 2) te Arnhem (locatienr: 0453). </text:p>
            <text:p text:style-name="common-al"/>
            <text:p text:style-name="common-al">Op grond van het rapport stemmen wij, in de beschikking evaluatie, in met het resultaat van de sanering.</text:p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://geo1.arnhem.nl/hyperlink/bodem/inzage490120-0453.49.01.pdf" xlink:type="simple">http://geo1.arnhem.nl/hyperlink/bodem/inzage490120-0453.49.01.pdf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780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0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0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3256.68 444743.412</meta:user-defined>
    <meta:user-defined meta:name="DC.title">Beschikking evaluatie bodemsanering Esperantolaan (achter 2) te Arnhem.</meta:user-defined>
    <meta:user-defined meta:name="OVERHEID.PostcodeHuisnummer/OVERHEIDop.postcodeHuisnummer">6824LW 8</meta:user-defined>
    <meta:user-defined meta:name="OVERHEIDop.straatnaam">Esperantolaan</meta:user-defined>
    <meta:user-defined meta:name="OVERHEIDop.woonplaats">Arnhem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05</meta:user-defined>
    <meta:user-defined meta:name="OVERHEIDop.GmbID/DC.identifier">gmb-2020-197805</meta:user-defined>
    <meta:user-defined meta:name="OVERHEIDop.versieInformatie"/>
  </office:meta>
</office:document-meta>
</file>