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Mu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een ontheffing APV/bijzondere wetten voor plaatsen van een bouwcontainer periode 01-08-2020 t/m 15-09-2020 op locatie De Mus Schoonhoven. De aanvraag is geregistreerd onder zaaknummer SXO-202016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80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11.98 439954.53</meta:user-defined>
    <meta:user-defined meta:name="DC.title">Kennisgeving ontvangst aanvraag ontheffing APV/bijzondere wetten, De Mus Schoonhoven</meta:user-defined>
    <meta:user-defined meta:name="OVERHEID.PostcodeHuisnummer/OVERHEIDop.postcodeHuisnummer">2872AV 11</meta:user-defined>
    <meta:user-defined meta:name="OVERHEIDop.straatnaam">De Mus</meta:user-defined>
    <meta:user-defined meta:name="OVERHEIDop.woonplaats">Schoonhov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0</meta:user-defined>
    <meta:user-defined meta:name="OVERHEIDop.GmbID/DC.identifier">gmb-2020-197800</meta:user-defined>
    <meta:user-defined meta:name="OVERHEIDop.versieInformatie"/>
  </office:meta>
</office:document-meta>
</file>