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marktgeld 2020</text:p>
      <text:section text:name="regeling_id1-3-2" text:style-name="regeling">
        <text:section text:name="aanhef_id1-3-2-1" text:style-name="aanhef">
          <text:section text:name="preambule_id1-3-2-1-1" text:style-name="preambule">
            <text:p text:style-name="al">De gemeenteraad van Nunspeet in zijn openbare vergadering van 19 december 2019;</text:p>
            <text:p text:style-name="al">gezien het voorstel van burgemeester en wethouders van 12 november 2019;</text:p>
            <text:p text:style-name="al">gelet op artikel 229, eerste lid, aanhef en onderdeel a van de Gemeentewet;</text:p>
            <text:p text:style-name="al">besluit vast te stellen de: Verordening op de heffing en de invordering van marktgeld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 Belastbaar feit</text:p>
            <text:p text:style-name="al">In deze gemeente wordt onder de naam 'marktgeld' een recht geheven voor het innemen van een standplaats op de voor markt aangewezen plaatsen gedurende de voor markt aangewezen tijd.</text:p>
            <text:p text:style-name="al"/>
          </text:section>
          <text:section text:name="artikel_id1-3-2-2-3" text:style-name="artikel">
            <text:p text:style-name="artikel_kop_titel"><text:span text:style-name="artikel_kop_label">Artikel</text:span> <text:span text:style-name="artikel_kop_nr">2</text:span> – Maatstaf van heffing</text:p>
            <text:p text:style-name="al">1. Het marktgeld wordt per marktdag geheven.</text:p>
            <text:p text:style-name="al">2. Het marktgeld wordt op aanvraag van de belastingplichtige geheven over belastingtijdvakken die samenvallen met kalenderkwartalen.</text:p>
            <text:p text:style-name="al"/>
          </text:section>
          <text:section text:name="artikel_id1-3-2-2-4" text:style-name="artikel">
            <text:p text:style-name="artikel_kop_titel"><text:span text:style-name="artikel_kop_label">Artikel</text:span> <text:span text:style-name="artikel_kop_nr">3</text:span> – Belastingplicht</text:p>
            <text:p text:style-name="al">Belastingplichtig is degene die een standplaats inneemt.</text:p>
            <text:p text:style-name="al"/>
          </text:section>
          <text:section text:name="artikel_id1-3-2-2-5" text:style-name="artikel">
            <text:p text:style-name="artikel_kop_titel"><text:span text:style-name="artikel_kop_label">Artikel</text:span> <text:span text:style-name="artikel_kop_nr">4</text:span> – Belastinggrondslag</text:p>
            <text:p text:style-name="al">1. Het marktgeld wordt geheven naar de toegewezen verkoop- en opslagoppervlakte van een standplaats.</text:p>
            <text:p text:style-name="al">2. Een gedeelte van een eenheid wordt als een volle eenheid gerekend.</text:p>
            <text:p text:style-name="al"/>
          </text:section>
          <text:section text:name="artikel_id1-3-2-2-6" text:style-name="artikel">
            <text:p text:style-name="artikel_kop_titel"><text:span text:style-name="artikel_kop_label">Artikel</text:span> <text:span text:style-name="artikel_kop_nr">5</text:span> – Tarief </text:p>
            <text:p text:style-name="al">Het marktgeld bedraagt per m²:</text:p>
            <text:p text:style-name="al">a. voor een marktdag of gedeelte daarvan € 0,67</text:p>
            <text:p text:style-name="al">b. voor een belastingtijdvak, zoals bedoeld in artikel 2, tweede lid €  6,50</text:p>
            <text:p text:style-name="al"/>
          </text:section>
          <text:section text:name="artikel_id1-3-2-2-7" text:style-name="artikel">
            <text:p text:style-name="artikel_kop_titel"><text:span text:style-name="artikel_kop_label">Artikel</text:span> <text:span text:style-name="artikel_kop_nr">6</text:span> – Wijze van heffing</text:p>
            <text:p text:style-name="al">1. Het marktgeld, zoals bedoeld in artikel 5, onderdeel a, wordt geheven door middel van een genummerde kennisgeving, waaronder wordt begrepen een nota of andere schriftuur.</text:p>
            <text:p text:style-name="al">2. Het marktgeld zoals bedoeld in artikel 5, onderdeel b, wordt geheven bij wege van aanslag.</text:p>
            <text:p text:style-name="al"/>
          </text:section>
          <text:section text:name="artikel_id1-3-2-2-8" text:style-name="artikel">
            <text:p text:style-name="artikel_kop_titel"><text:span text:style-name="artikel_kop_label">Artikel</text:span> <text:span text:style-name="artikel_kop_nr">7</text:span> – Tijdstip van verschuldigdheid en van betaling</text:p>
            <text:p text:style-name="al">1. Het marktgeld zoals bedoeld in artikel 5, onderdeel a, is verschuldigd op het moment dat de standplaats wordt ingenomen en moet worden betaald op het moment van uitreiking van de kennisgeving.</text:p>
            <text:p text:style-name="al">2. Het marktgeld zoals bedoeld in artikel 5, onderdeel b, is verschuldigd bij aanvang van het belastingtijdvak en moet worden betaald binnen een maand na de dagtekening van het aanslagbiljet.</text:p>
            <text:p text:style-name="al"/>
          </text:section>
          <text:section text:name="artikel_id1-3-2-2-9" text:style-name="artikel">
            <text:p text:style-name="artikel_kop_titel"><text:span text:style-name="artikel_kop_label">Artikel</text:span> <text:span text:style-name="artikel_kop_nr">8</text:span> – Inwerkingtreding en citeertitel</text:p>
            <text:p text:style-name="al">1. De 'Verordening marktgeld 2019’ van 20 december 2018,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na die van de bekendmaking.</text:p>
            <text:p text:style-name="al">3. De datum van ingang van heffing is 1 januari 2020.</text:p>
            <text:p text:style-name="al">4. Deze verordening kan worden aangehaald als 'Verordening marktgeld 2020'.</text:p>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Vastgesteld ter openbare vergadering </text:span></text:p>
            <text:p><text:span text:style-name="functie">19 december 2019,</text:span></text:p>
            <text:p><text:span text:style-name="functie"/></text:p>
            <text:p><text:span text:style-name="functie"/></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978</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8</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8</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Nunspeet</meta:user-defined>
    <meta:user-defined meta:name="OVERHEID.Informatietype/DC.type">officiële publicatie</meta:user-defined>
    <meta:user-defined meta:name="OVERHEIDgvop.Informatietype/DC.type">Verordeningen</meta:user-defined>
    <meta:user-defined meta:name="OVERHEID.Gemeente/OVERHEID.authority">Nunspeet</meta:user-defined>
    <meta:user-defined meta:name="OVERHEID.Gemeente/DCTERMS.publisher">Nunspeet</meta:user-defined>
    <meta:user-defined meta:name="OVERHEID.TaxonomieBeleidsagenda/OVERHEID.category">Financiën | Organisatie en beleid</meta:user-defined>
    <meta:user-defined meta:name="DC.source">artikel 229 van de Gemeentewet]|[1.0:c:BWBR0005416&amp;artikel=229&amp;g=2019-01-01</meta:user-defined>
    <meta:user-defined meta:name="OVERHEIDop.referentienummer">030283728</meta:user-defined>
    <meta:user-defined meta:name="DCTERMS.alternative">Verordening Marktgeld 2020</meta:user-defined>
    <dc:language>nl</dc:language>
    <meta:user-defined meta:name="OVERHEID.Gemeente/DC.spatial">Nunspeet</meta:user-defined>
    <meta:user-defined meta:name="DC.title">Verordening op de heffing en de invordering van marktgeld 2020</meta:user-defined>
    <meta:user-defined meta:name="DCTERMS.W3CDTF/DCTERMS.available">2020-01-02</meta:user-defined>
    <meta:user-defined meta:name="DCTERMS.W3CDTF/OVERHEIDop.jaargang">2020</meta:user-defined>
    <meta:user-defined meta:name="OVERHEIDop.publicationIssue">1978</meta:user-defined>
    <meta:user-defined meta:name="OVERHEIDop.betreftRegeling">CVDR635737_1</meta:user-defined>
    <meta:user-defined meta:name="xs:date/OVERHEIDop.startdatum">2020-01-01</meta:user-defined>
    <meta:user-defined meta:name="OVERHEIDop.GmbID/DC.identifier">gmb-2020-1978</meta:user-defined>
    <meta:user-defined meta:name="OVERHEIDop.versieInformatie"/>
  </office:meta>
</office:document-meta>
</file>