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C. Donders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863 voor het doorbreken van een dragende muur en het plaatsen van een stalen ligger op locatie F.C. Donders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7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98 476184</meta:user-defined>
    <meta:user-defined meta:name="DC.title">Verleende omgevingsvergunning F.C. Dondersstraat 13 te Bussum</meta:user-defined>
    <meta:user-defined meta:name="OVERHEID.PostcodeHuisnummer/OVERHEIDop.postcodeHuisnummer">1402CE 13</meta:user-defined>
    <meta:user-defined meta:name="OVERHEIDop.straatnaam">F.C. Dondersstraat</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795</meta:user-defined>
    <meta:user-defined meta:name="OVERHEIDop.GmbID/DC.identifier">gmb-2020-197795</meta:user-defined>
    <meta:user-defined meta:name="OVERHEIDop.versieInformatie"/>
  </office:meta>
</office:document-meta>
</file>