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De Weerd 200 en omgeving (Roermond City Triathlon) - Verleende evenementenvergunning en 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en het college van burgemeester en wethouders maken bekend dat een evenementenvergunning en ontheffing zijn verleend aan Stichting Roermond City Triathlon, Kapellerlaan 74, 6045 AH Roermond voor het organiseren van een triatlon. </text:p>
            <text:p text:style-name="common-al"/>
            <text:p text:style-name="common-al">
            <text:span text:style-name="nadrukvet">Activiteit(en):</text:span>
          </text:p>
            <text:list text:style-name="id1-3-2-1-1-5">
              <text:list-item text:style-override="id1-3-2-1-1-5-1">
                <text:number>-</text:number>
                <text:p text:style-name="al">zwemmen;</text:p>
              </text:list-item>
              <text:list-item text:style-override="id1-3-2-1-1-5-2">
                <text:number>-</text:number>
                <text:p text:style-name="al">fietsen;</text:p>
              </text:list-item>
              <text:list-item text:style-override="id1-3-2-1-1-5-3">
                <text:number>-</text:number>
                <text:p text:style-name="al">hardlopen.</text:p>
              </text:list-item>
            </text:list>
            <text:p text:style-name="common-al"/>
            <text:p text:style-name="common-al">
            <text:span text:style-name="nadrukvet">Registratienummer:</text:span>
          </text:p>
            <text:p text:style-name="common-al">69871-2020</text:p>
            <text:p text:style-name="common-al"/>
            <text:p text:style-name="common-al">
            <text:span text:style-name="nadrukvet">Datum bekendmaking besluit:</text:span>
          </text:p>
            <text:p text:style-name="common-al">28 jul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de burgemeester en het college van burgemeester en wethouders van Roermond, Postbus 900, 6040 AX ROERMOND. De termijn van zes weken vangt aan met ingang van de dag na de datum van bekendmaking van dit besluit. Tot en met 8 sept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De verleende vergunning en ontheffing liggen tot en met 8 september 2020 ter inzage in het Stadskantoor, Kazerneplein 7, 6041 TG te Roermond. Voor informatie kunt u contact opnemen met de afdeling Strategie en Bestuur via telefoonnummer 14 0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779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9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9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dc:language>nl</dc:language>
    <meta:user-defined meta:name="OVERHEID.EPSG28992/DC.spatial">195235.273 357527.935</meta:user-defined>
    <meta:user-defined meta:name="DC.title">De Weerd 200 en omgeving (Roermond City Triathlon) - Verleende evenementenvergunning en ontheffing</meta:user-defined>
    <meta:user-defined meta:name="OVERHEID.PostcodeHuisnummer/OVERHEIDop.postcodeHuisnummer">6041TL 200</meta:user-defined>
    <meta:user-defined meta:name="OVERHEIDop.straatnaam">De Weerd</meta:user-defined>
    <meta:user-defined meta:name="OVERHEIDop.woonplaats">Roermond</meta:user-defined>
    <meta:user-defined meta:name="DCTERMS.W3CDTF/DCTERMS.available">2020-08-04</meta:user-defined>
    <meta:user-defined meta:name="DCTERMS.W3CDTF/OVERHEIDop.jaargang">2020</meta:user-defined>
    <meta:user-defined meta:name="OVERHEIDop.publicationIssue">197794</meta:user-defined>
    <meta:user-defined meta:name="OVERHEIDop.GmbID/DC.identifier">gmb-2020-197794</meta:user-defined>
    <meta:user-defined meta:name="OVERHEIDop.versieInformatie"/>
  </office:meta>
</office:document-meta>
</file>