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nieuwen van de aanbouw aan de zijkant en het bouwen van een uitbouw aan de achterkant van een woning, Prof. Jordanlaan 128 te Utrecht, HZ_WABO-20-260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f. Jordanlaan 128 te Utrecht</text:span>
          </text:p>
            <text:p text:style-name="common-al">HZ_WABO-20-26085</text:p>
            <text:p text:style-name="common-al">Toelichting: het vernieuwen van de aanbouw aan de zijkant en het bouwen van een uitbouw aan de achterkant van een woning</text:p>
            <text:p text:style-name="common-al">Datum ontvangst aanvraag: 27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7787</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87</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87</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701.54 457921.47</meta:user-defined>
    <meta:user-defined meta:name="DC.title">Aanvraag omgevingsvergunning, het vernieuwen van de aanbouw aan de zijkant en het bouwen van een uitbouw aan de achterkant van een woning, Prof. Jordanlaan 128 te Utrecht, HZ_WABO-20-26085</meta:user-defined>
    <meta:user-defined meta:name="OVERHEID.PostcodeHuisnummer/OVERHEIDop.postcodeHuisnummer">3571KD 128</meta:user-defined>
    <meta:user-defined meta:name="OVERHEIDop.straatnaam">Prof. Jordanlaan</meta:user-defined>
    <meta:user-defined meta:name="OVERHEIDop.woonplaats">Utrecht</meta:user-defined>
    <meta:user-defined meta:name="DCTERMS.W3CDTF/DCTERMS.available">2020-07-31</meta:user-defined>
    <meta:user-defined meta:name="OVERHEIDop.externeBijlage">Publiceerbaar-A|exb-2020-41294</meta:user-defined>
    <meta:user-defined meta:name="DCTERMS.W3CDTF/OVERHEIDop.jaargang">2020</meta:user-defined>
    <meta:user-defined meta:name="OVERHEIDop.publicationIssue">197787</meta:user-defined>
    <meta:user-defined meta:name="OVERHEIDop.GmbID/DC.identifier">gmb-2020-197787</meta:user-defined>
    <meta:user-defined meta:name="OVERHEIDop.versieInformatie"/>
  </office:meta>
</office:document-meta>
</file>