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en vergroten van een dakopbouw, Mondriaan 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06</text:p>
            <text:p text:style-name="common-al">
            <text:span text:style-name="nadrukvet">Omschrijving: </text:span>het vernieuwen en vergroten van een dakopbouw</text:p>
            <text:p text:style-name="common-al">
            <text:span text:style-name="nadrukvet">Locatie: </text:span>Mondriaan 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77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59 449293</meta:user-defined>
    <meta:user-defined meta:name="DC.title">Verlenging beslistermijn voor het vernieuwen en vergroten van een dakopbouw, Mondriaan 5 te Monster</meta:user-defined>
    <meta:user-defined meta:name="OVERHEID.PostcodeHuisnummer/OVERHEIDop.postcodeHuisnummer">2681MJ 5</meta:user-defined>
    <meta:user-defined meta:name="OVERHEIDop.straatnaam">Mondriaan</meta:user-defined>
    <meta:user-defined meta:name="OVERHEIDop.woonplaats">Monste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78</meta:user-defined>
    <meta:user-defined meta:name="OVERHEIDop.GmbID/DC.identifier">gmb-2020-197778</meta:user-defined>
    <meta:user-defined meta:name="OVERHEIDop.versieInformatie"/>
  </office:meta>
</office:document-meta>
</file>