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epswervenweg 9 Foxhol, Verleende omgevingsvergunning (reguliere procedure) Z2020-00005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eepswervenweg 9, 9678 PX Foxhol, kadastraal bekend gemeente Hoogezand, sectie L, nummer 4255, voor het kappen van 10 loofbomen, 28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77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29.589 577016.353</meta:user-defined>
    <meta:user-defined meta:name="DC.title">Scheepswervenweg 9 Foxhol, Verleende omgevingsvergunning (reguliere procedure) Z2020-00005785</meta:user-defined>
    <meta:user-defined meta:name="OVERHEID.PostcodeHuisnummer/OVERHEIDop.postcodeHuisnummer">9607PX 9</meta:user-defined>
    <meta:user-defined meta:name="OVERHEIDop.straatnaam">Scheepswervenweg</meta:user-defined>
    <meta:user-defined meta:name="OVERHEIDop.woonplaats">Foxhol</meta:user-defined>
    <meta:user-defined meta:name="DCTERMS.W3CDTF/DCTERMS.available">2020-07-31</meta:user-defined>
    <meta:user-defined meta:name="DCTERMS.W3CDTF/OVERHEIDop.jaargang">2020</meta:user-defined>
    <meta:user-defined meta:name="OVERHEIDop.publicationIssue">197774</meta:user-defined>
    <meta:user-defined meta:name="OVERHEIDop.GmbID/DC.identifier">gmb-2020-197774</meta:user-defined>
    <meta:user-defined meta:name="OVERHEIDop.versieInformatie"/>
  </office:meta>
</office:document-meta>
</file>