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Krite 23, 9212 VB Boornbergum -  het plaatsen van een groengas meet- en beveiligingsstati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Krite 23, 9212VB Boornbergum, ab.20.037 het plaatsen van een groengas meet- en beveiligingsstation,;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97771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7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7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smallingerland - Krite 23, 9212 VB Boornbergum</meta:user-defined>
    <dc:language>nl</dc:language>
    <meta:user-defined meta:name="OVERHEID.EPSG28992/DC.spatial">197949.64 566163.53</meta:user-defined>
    <meta:user-defined meta:name="DC.title">Gemeente Smallingerland - kennisgeving ontvangst melding Activiteitenbesluit - Krite 23, 9212 VB Boornbergum -  het plaatsen van een groengas meet- en beveiligingsstation</meta:user-defined>
    <meta:user-defined meta:name="OVERHEID.PostcodeHuisnummer/OVERHEIDop.postcodeHuisnummer">9212VB 23</meta:user-defined>
    <meta:user-defined meta:name="OVERHEIDop.straatnaam">Krite</meta:user-defined>
    <meta:user-defined meta:name="OVERHEIDop.woonplaats">Boornbergum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771</meta:user-defined>
    <meta:user-defined meta:name="OVERHEIDop.GmbID/DC.identifier">gmb-2020-197771</meta:user-defined>
    <meta:user-defined meta:name="OVERHEIDop.versieInformatie"/>
  </office:meta>
</office:document-meta>
</file>