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een door het college vastgesteld pakket van voorzieningen die kinderen in natura kunnen krijgen zodat ze volwaardig mee kunnen doen op school en daarbuiten (Verordening Kindpakket in natura Barendrecht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6 mei 2020.</text:p>
            <text:p text:style-name="al"/>
            <text:p text:style-name="al">Overwegende dat:</text:p>
            <text:p text:style-name="al"/>
            <text:list text:style-name="id1-3-2-1-1-7">
              <text:list-item text:style-override="id1-3-2-1-1-7-1">
                <text:number>-</text:number>
                <text:p text:style-name="al">De Staatsecretaris van Sociale Zaken en Werkgelegenheid gelden aan de gemeenten ter beschikking heeft gesteld ter bestrijding van armoede onder kinderen; </text:p>
              </text:list-item>
              <text:list-item text:style-override="id1-3-2-1-1-7-2">
                <text:number>-</text:number>
                <text:p text:style-name="al">Elk (schoolgaand) kind moet kunnen beschikken over de voor school benodigde materialen en moet kunnen deelnemen aan het maatschappelijk verkeer;</text:p>
              </text:list-item>
              <text:list-item text:style-override="id1-3-2-1-1-7-3">
                <text:number>-</text:number>
                <text:p text:style-name="al">Het gewenst is om een Kindpakket in natura voor kinderen van ouders met een laag inkomen in een verordening te regelen;</text:p>
              </text:list-item>
              <text:list-item text:style-override="id1-3-2-1-1-7-4">
                <text:number>-</text:number>
                <text:p text:style-name="al">Het wenselijk is dat kinderen van ouders met een laag besteedbaar inkomen kunnen meedoen aan allerlei maatschappelijke activiteiten en school;</text:p>
              </text:list-item>
              <text:list-item text:style-override="id1-3-2-1-1-7-5">
                <text:number>-</text:number>
                <text:p text:style-name="al">In het collegeprogramma “Barendrecht Toekomstbestendig 2018-2022”, onder de noemer “Alle kinderen doen mee”, is opgenomen dat een “Kindpakket in natura” wordt georganiseerd;</text:p>
              </text:list-item>
              <text:list-item text:style-override="id1-3-2-1-1-7-6">
                <text:number>-</text:number>
                <text:p text:style-name="al">Via het instellen van het “Kindpakket in natura” organisaties, bedrijven en partners worden gestimuleerd en gefaciliteerd om een bijdrage te leveren aan de participatie van kinderen met ouders/verzorgers met een laag inkomen.</text:p>
              </text:list-item>
            </text:list>
            <text:p text:style-name="al"/>
            <text:p text:style-name="al">Gelet op:</text:p>
            <text:p text:style-name="al"/>
            <text:list text:style-name="id1-3-2-1-1-11">
              <text:list-item text:style-override="id1-3-2-1-1-11-1">
                <text:number>-</text:number>
                <text:p text:style-name="al">Het besluit van 9 juli 2019 van de raad tot vaststelling van “uitvoering ondersteuning in natura voor de kinderen die opgroeien met armoedeproblematiek” (2019-030);</text:p>
              </text:list-item>
              <text:list-item text:style-override="id1-3-2-1-1-11-2">
                <text:number>-</text:number>
                <text:p text:style-name="al">De artikelen 108 en 149 van de Gemeentewet;</text:p>
              </text:list-item>
            </text:list>
            <text:p text:style-name="al">
            <text:span text:style-name="nadrukondlijn">Besluit vast te stellen:</text:span>
          </text:p>
            <text:p text:style-name="al"/>
            <text:p text:style-name="al">
            <text:span text:style-name="nadrukvet">Verordening </text:span>
            <text:span text:style-name="nadrukvet">Kindpakket</text:span>
            <text:span text:style-name="nadrukvet"> in natura Barend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1.2.</text:number>
                <text:p text:style-name="al">In deze verordening wordt verstaan onder:</text:p>
                <text:list text:style-name="id1-3-2-2-1-3-3">
                  <text:list-item text:style-override="id1-3-2-2-1-3-3-1">
                    <text:number>a.</text:number>
                    <text:p text:style-name="al">rechthebbende:</text:p>
                    <text:list text:style-name="id1-3-2-2-1-3-3-1-3">
                      <text:list-item text:style-override="id1-3-2-2-1-3-3-1-3-1">
                        <text:number>i.</text:number>
                        <text:p text:style-name="al">de minderjarige ten laste komende kinderen van 0 t/m 17 jaar inwonend bij ouder(s)/verzorger(s) in de gemeente Barendrecht met een laag besteedbaar inkomen tot 120% van de uitkeringsnorm Participatiewet van een alleenstaande (ouder) of samenwonende;</text:p>
                      </text:list-item>
                      <text:list-item text:style-override="id1-3-2-2-1-3-3-1-3-2">
                        <text:number>ii.</text:number>
                        <text:p text:style-name="al">de minderjarige ten laste komende kinderen van 0 t/m 17 jaar inwonend bij ouders in de gemeente Barendrecht, waarvan de ouder(s)/verzorger(s) is/zijn toegelaten tot het traject schuldhulpverlening bij de gemeente (minnelijk) of een wettelijk schuldtraject ingevolge de Wet schuldsanering natuurlijke personen (WSNP);</text:p>
                      </text:list-item>
                    </text:list>
                  </text:list-item>
                  <text:list-item text:style-override="id1-3-2-2-1-3-3-2">
                    <text:number>b.</text:number>
                    <text:p text:style-name="al">inkomen: het inkomen, bedoeld in de artikelen 32 en 33 van de Participatiewet zonder toepassing kostendelersnorm;</text:p>
                  </text:list-item>
                  <text:list-item text:style-override="id1-3-2-2-1-3-3-3">
                    <text:number>c.</text:number>
                    <text:p text:style-name="al">ten laste komend kind: is een eigen-, stief-, pleeg- of geadopteerd kind onder de 18 jaar, waar de (pleeg)ouder financieel verantwoordelijk voor is, in Nederland woont en waar de (pleeg)ouder kinderbijslag voor kan krijgen;</text:p>
                  </text:list-item>
                  <text:list-item text:style-override="id1-3-2-2-1-3-3-4">
                    <text:number>d.</text:number>
                    <text:p text:style-name="al">kindpakket: een door het college vastgesteld pakket van voorzieningen die kinderen in natura kunnen krijgen zodat ze volwaardig mee kunnen doen op school en daarbuiten;</text:p>
                  </text:list-item>
                  <text:list-item text:style-override="id1-3-2-2-1-3-3-5">
                    <text:number>e.</text:number>
                    <text:p text:style-name="al">in natura: een verstrekking van een gebruiksvoorwerp of van een voorziening waarbij het college de kosten van de verstrekking/voorziening betaalt aan de leverende organisatie en de verstrekking/voorziening ter beschikking stelt aan het kind; </text:p>
                  </text:list-item>
                  <text:list-item text:style-override="id1-3-2-2-1-3-3-6">
                    <text:number>f.</text:number>
                    <text:p text:style-name="al">bijstandsnorm: de norm, bedoeld in artikel 5, onder c, van de Participatiewet; echter zonder toepassing van de kostendelersnorm;</text:p>
                  </text:list-item>
                  <text:list-item text:style-override="id1-3-2-2-1-3-3-7">
                    <text:number>g.</text:number>
                    <text:p text:style-name="al">college: het college van burgemeester en wethouders van gemeente Barendrecht;</text:p>
                  </text:list-item>
                  <text:list-item text:style-override="id1-3-2-2-1-3-3-8">
                    <text:number>h.</text:number>
                    <text:p text:style-name="al">uitvoerder: externe partij die de regeling namens de gemeente uitvoert.</text:p>
                  </text:list-item>
                </text:list>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2.1.</text:number>
                <text:p text:style-name="al">Deze verordening heeft ten doel dat kinderen volwaardig mee kunnen doen op school en in de maatschappij. Hiertoe worden voorzieningen in natura aangeboden aan kinderen met ouders die een laag besteedbaar inkomen hebben.</text:p>
              </text:list-item>
            </text:list>
          </text:section>
          <text:section text:name="artikel_id1-3-2-2-3" text:style-name="artikel">
            <text:p text:style-name="artikel_kop_titel"><text:span text:style-name="artikel_kop_label">Artikel</text:span> <text:span text:style-name="artikel_kop_nr">3</text:span> Voorzieningen Kindpakket</text:p>
            <text:list text:style-name="id1-3-2-2-3-2">
              <text:list-item text:style-override="id1-3-2-2-3-2">
                <text:number>3.1.</text:number>
                <text:p text:style-name="al">Het college stelt nadere regels op over de activiteiten en voorzieningen die in natura worden aangeboden.</text:p>
              </text:list-item>
            </text:list>
          </text:section>
          <text:section text:name="artikel_id1-3-2-2-4" text:style-name="artikel">
            <text:p text:style-name="artikel_kop_titel"><text:span text:style-name="artikel_kop_label">Artikel</text:span> <text:span text:style-name="artikel_kop_nr">4</text:span> Voorwaarden en aanvraag</text:p>
            <text:list text:style-name="id1-3-2-2-4-2">
              <text:list-item text:style-override="id1-3-2-2-4-2">
                <text:number>4.1.</text:number>
                <text:p text:style-name="al">Het college verstrekt een Kindpakket in natura aan de rechthebbende conform de door het college vastgestelde bepalingen in de nadere regels.</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5.1.</text:number>
                <text:p text:style-name="al">Het college kan ten gunste van de aanvrager afwijken van de bepaling in artikel 4 van deze verordening, voor zover de toepassing hiervan leidt tot een onbillijkheid.</text:p>
              </text:list-item>
              <text:list-item text:style-override="id1-3-2-2-5-3">
                <text:number>5.2.</text:number>
                <text:p text:style-name="al">De uitvoerder van het Kindpakket in natura krijgt mandaat om hierover beslissingen te nemen voor zover het inkomen niet hoger is dan 120% van de uitkeringsnorm Participatiewet.</text:p>
              </text:list-item>
            </text:list>
          </text:section>
          <text:section text:name="artikel_id1-3-2-2-6" text:style-name="artikel">
            <text:p text:style-name="artikel_kop_titel"><text:span text:style-name="artikel_kop_label">Artikel</text:span> <text:span text:style-name="artikel_kop_nr">6</text:span> Inwerkingtreding nieuwe verordening</text:p>
            <text:list text:style-name="id1-3-2-2-6-2">
              <text:list-item text:style-override="id1-3-2-2-6-2">
                <text:number>6.1.</text:number>
                <text:p text:style-name="al">Deze verordening treedt in werking de dag na de publicatie.</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7.1.</text:number>
                <text:p text:style-name="al">Deze verordening wordt aangehaald als: <text:span text:style-name="nadrukvet">Verordening Kindpakket in natura Barendrecht 2020</text:span>.</text:p>
              </text:list-item>
            </text:list>
          </text:section>
        </text:section>
        <text:section text:name="regeling-sluiting_id1-3-2-3" text:style-name="regeling-sluiting">
          <text:section text:name="ondertekening_id1-3-2-3-1">
            <text:p><text:span text:style-name="functie">Aldus vastgesteld in de openbare raadsvergadering van 30 juni 2020.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Kindpakket in natura Barendrecht 2020</text:p>
          <text:p text:style-name="al"/>
          <text:p text:style-name="al">In het collegeprogramma “Barendrecht Toekomstbestendig 2018-2022”, onder de noemer “Alle kinderen doen mee”, is opgenomen dat een “Kindpakket in natura” wordt gerealiseerd. Daarnaast heeft de gemeenteraad middels de motie “Uitvoering ondersteuning in natura voor kinderen die opgroeien met armoedeproblematiek” zoals vastgesteld in juli 2019 aangegeven een structureel kindpakket in natura te willen en hierbij lokale partners te willen betrekken (maatschappelijke organisaties en ondernemers). </text:p>
          <text:p text:style-name="al"/>
          <text:p text:style-name="al">Met deze verordening wordt uitvoering gegeven aan het collegeprogramma en de motie door het aanbieden van een kindpakket in natura aan kinderen die opgroeien een gezin met een laag inkomen.</text:p>
          <text:p text:style-name="al"/>
          <text:p text:style-name="al">Door het aanbieden van een kindpakket in natura wordt sociale uitsluiting van kinderen in een minimagezin tegengegaan. Kinderen in een minimagezin kunnen volwaardig meedoen op school en in de maatschappij. </text:p>
          <text:p text:style-name="al"/>
          <text:p text:style-name="al">Een laag besteedbaar inkomen is in principe de door de raad vastgestelde minimagrens van 120% van de bijstandsnorm. Ook kinderen uit gezinnen met een feitelijk hoger inkomen maar een laag besteedbaar inkomen hebben door een minnelijk of wettelijk schudtraject zijn rechthebbende van het kindpakket. In schrijnende situaties is maatwerk mogelijk. De uitvoerder van het kindpakket in natura krijgt hiervoor de ruimte om maatwerk te bieden tot een inkomen van 140% van de bijstandsnorm.</text:p>
          <text:p text:style-name="al"/>
          <text:p text:style-name="al">De inhoud van het kindpakket in natura alsmede de uitvoeringsregels zijn vastgelegd in ‘Nadere regels kindpakket in natura Barendrech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7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OVERHEIDop.referentienummer">169622</meta:user-defined>
    <meta:user-defined meta:name="DCTERMS.alternative">Verordening Kindpakket in natura Barendrecht 2020</meta:user-defined>
    <dc:language>nl</dc:language>
    <meta:user-defined meta:name="OVERHEID.Gemeente/DC.spatial">Barendrecht</meta:user-defined>
    <meta:user-defined meta:name="DC.title">Verordening van de gemeenteraad van de gemeente Barendrecht houdende regels omtrent een door het college vastgesteld pakket van voorzieningen die kinderen in natura kunnen krijgen zodat ze volwaardig mee kunnen doen op school en daarbuiten (Verordening Kindpakket in natura Barendrecht 2020)</meta:user-defined>
    <meta:user-defined meta:name="DCTERMS.W3CDTF/DCTERMS.available">2020-07-31</meta:user-defined>
    <meta:user-defined meta:name="DCTERMS.W3CDTF/OVERHEIDop.jaargang">2020</meta:user-defined>
    <meta:user-defined meta:name="OVERHEIDop.publicationIssue">197763</meta:user-defined>
    <meta:user-defined meta:name="OVERHEIDop.betreftRegeling">CVDR643111_1</meta:user-defined>
    <meta:user-defined meta:name="xs:date/OVERHEIDop.startdatum">2020-08-01</meta:user-defined>
    <meta:user-defined meta:name="OVERHEIDop.GmbID/DC.identifier">gmb-2020-197763</meta:user-defined>
    <meta:user-defined meta:name="OVERHEIDop.versieInformatie"/>
  </office:meta>
</office:document-meta>
</file>