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middeldure huur (Verordening middeldure huur gemeente Barendrecht)</text:p>
      <text:section text:name="regeling_id1-3-2" text:style-name="regeling">
        <text:section text:name="aanhef_id1-3-2-1" text:style-name="aanhef">
          <text:section text:name="preambule_id1-3-2-1-1" text:style-name="preambule">
            <text:p text:style-name="al">De raad van de gemeente Barendrecht;</text:p>
            <text:p text:style-name="al">gelezen het voorstel van burgemeester en wethouders van 11 november 2019;</text:p>
            <text:p text:style-name="al">gelet op artikel 149 van de Gemeentewet en artikel 1.1.1, eerste lid, aanhef en onder j van het Besluit ruimtelijke ordening;</text:p>
            <text:p text:style-name="al">overwegende dat de verordening een titel biedt om middeldure huur te reguleren, bestuursrechtelijk handhavend op te treden en doorstroming van sociale huurwoningen naar middeldure huurwoningen te bevorderen;</text:p>
            <text:p text:style-name="al"/>
            <text:p text:style-name="al">besluit:</text:p>
            <text:p text:style-name="al">vast te stellen de <text:span text:style-name="nadrukvet">Verordening </text:span><text:span text:style-name="nadrukvet">middeldure</text:span><text:span text:style-name="nadrukvet"> huur gemeente Barend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angshuurprijs: Dit is de huurprijs per maand bij de start van de huurovereenkomst. Hiervan is exclusief een voorschot op de nutsvoorzieningen en/of servicekosten;</text:p>
              </text:list-item>
              <text:list-item text:style-override="id1-3-2-2-1-3-2">
                <text:number>b.</text:number>
                <text:p text:style-name="al">DAEB-norm: De inkomensgrens bedoeld in artikel 48, eerste lid van de Woningwet;</text:p>
              </text:list-item>
              <text:list-item text:style-override="id1-3-2-2-1-3-3">
                <text:number>c.</text:number>
                <text:p text:style-name="al">Eigenaar: Diegene die bevoegd is tot het in gebruik geven van - dan wel het treffen van voorzieningen aan een gebouw of gedeelte ervan;</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ishoudinkomen: Het inkomen dat op grond van artikel 1 van de Woningwet als huishoudinkomen wordt aangemerkt;</text:p>
              </text:list-item>
              <text:list-item text:style-override="id1-3-2-2-1-3-6">
                <text:number>f.</text:number>
                <text:p text:style-name="al">Huurprijs: De huurprijs voor het gebruik van de woonruimte exclusief de servicekosten;</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Sociale huurwoning: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Als doelgroep voor middeldure huurwoningen tot €850 (categorie 1) worden met voorrang (dus niet uitsluitend) aangemerkt: huishoudens met een huishoudinkomen tot maximaal 1,5 keer de DAEB-norm (1,5 * €38.035 = €57.053; prijspeil 2019) die tevens, op het moment van het (opnieuw) in de verhuur brengen van de te betrekken huurwoning, al een sociale huurwoning in Barendrecht huren en bewonen.</text:p>
              </text:list-item>
              <text:list-item text:style-override="id1-3-2-2-2-3">
                <text:number>2.</text:number>
                <text:p text:style-name="al">Als doelgroep voor middeldure huurwoningen van €850,01 tot €1.000 (categorie 2) worden met voorrang (dus niet uitsluitend) aangemerkt: huishoudens met een huishoudinkomen tot maximaal 2 keer de DAEB-norm (2 * €38.035 = €76.070; prijspeil 2019) die op het moment van het (opnieuw) in de verhuur brengen van de te betrekken huurwoning, al een sociale huurwoning in Barendrecht huren en bewonen.</text:p>
              </text:list-item>
            </text:list>
          </text:section>
          <text:section text:name="artikel_id1-3-2-2-3" text:style-name="artikel">
            <text:p text:style-name="artikel_kop_titel"><text:span text:style-name="artikel_kop_label">Artikel</text:span> <text:span text:style-name="artikel_kop_nr">3.</text:span> Huurprijsgrenzen</text:p>
            <text:list text:style-name="id1-3-2-2-3-2">
              <text:list-item text:style-override="id1-3-2-2-3-2">
                <text:number>1.</text:number>
                <text:p text:style-name="al">De aanvangshuurprijs voor:</text:p>
                <text:list text:style-name="id1-3-2-2-3-2-3">
                  <text:list-item text:style-override="id1-3-2-2-3-2-3-1">
                    <text:number>a.</text:number>
                    <text:p text:style-name="al">Lage middeldure huurwoningen bedraagt tenminste het bedrag bedoeld in artikel 13, eerste lid, onder a van de Wet op de huurtoeslag (€720,42; prijspeil 2019) en ten hoogste €850 (prijspeil 2019). Oftewel categorie 1.</text:p>
                  </text:list-item>
                  <text:list-item text:style-override="id1-3-2-2-3-2-3-2">
                    <text:number>b.</text:number>
                    <text:p text:style-name="al">Hoge middeldure huurwoningen bedraagt tenminste €850,01 (prijspeil 2019) en ten hoogste €1000 (prijspeil 2019). Oftewel categorie 2.</text:p>
                  </text:list-item>
                </text:list>
              </text:list-item>
              <text:list-item text:style-override="id1-3-2-2-3-3">
                <text:number>2.</text:number>
                <text:p text:style-name="al">De in het eerste lid bedoelde minimale aanvangshuur wordt jaarlijks per 1 januari geïndexeerd overeenkomstig het bepaalde in artikel 12, tweede lid van het Besluit huurprijzen woonruimte.</text:p>
              </text:list-item>
              <text:list-item text:style-override="id1-3-2-2-3-4">
                <text:number>3.</text:number>
                <text:p text:style-name="al">De in het eerste lid bedoelde maximale aanvangshuur van lage middeldure huurwoningen en hoge middeldure huurwoningen wordt jaarlijks per 1 januari geïndexeerd overeenkomstig de consumentenprijsindex (CPI) van het Centraal Bureau voor de Statistiek.</text:p>
              </text:list-item>
              <text:list-item text:style-override="id1-3-2-2-3-5">
                <text:number>4.</text:number>
                <text:p text:style-name="al">De hoogte van de huurprijs van alle middeldure huurwoningen dient gerekend vanaf de datum van eerste verhuur gedurende de instandhoudingstermijn zoals genoemd in artikel 4, met toepassing van het tweede en het derde lid, te blijven vallen binnen de te indexeren bandbreedte genoemd in het eerste lid.</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Alle middeldure huurwoningen dienen gedurende een termijn van tenminste 20 jaar na de eerste ingebruikname voor de doelgroepen beschikbaar te blijven.</text:p>
              </text:list-item>
              <text:list-item text:style-override="id1-3-2-2-4-3">
                <text:number>2.</text:number>
                <text:p text:style-name="al">Het is verboden om middeldure huurwoningen eerder dan de betreffende instandhoudingstermijn aan de woningvoorraad te onttrekken.</text:p>
              </text:list-item>
            </text:list>
          </text:section>
          <text:section text:name="artikel_id1-3-2-2-5" text:style-name="artikel">
            <text:p text:style-name="artikel_kop_titel"><text:span text:style-name="artikel_kop_label">Artikel</text:span> <text:span text:style-name="artikel_kop_nr">5.</text:span> Meldingsplicht</text:p>
            <text:p text:style-name="al">De verhuur van woningen als bedoeld in artikel 1, onder b en c en artikel 2, eerste en tweede lid van deze verordening dient gedurende de in artikel 4 van deze verordening gestelde instandhoudingstermijn, door of namens de eigenaar uiterlijk binnen vier weken na het tekenen van de huurovereenkomst door middel van een door burgemeester en wethouders voorgeschreven formulier gemeld te worden bij burgemeester en wethouders.</text:p>
          </text:section>
          <text:section text:name="artikel_id1-3-2-2-6" text:style-name="artikel">
            <text:p text:style-name="artikel_kop_titel"><text:span text:style-name="artikel_kop_label">Artikel</text:span> <text:span text:style-name="artikel_kop_nr">6.</text:span> Hardheidsclausule</text:p>
            <text:p text:style-name="al">Het college van burgemeester en wethouders kan op grond van onvoorziene bijzondere omstandigheden gemotiveerd afwijk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middeldure huur gemeente Barendrech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Aldus besloten in de vergadering van de gemeenteraad van Barendrecht van 17 december 2019</text:span></text:p>
          </text:section>
          <text:section text:name="ondertekening_id1-3-2-3-2">
            <text:p><text:span text:style-name="functie"/></text:p>
            <text:p><text:span text:style-name="functie">De griffier, </text:span></text:p>
            <text:p><text:span text:style-name="functie">mr. G.E. Figge </text:span></text:p>
          </text:section>
          <text:section text:name="ondertekening_id1-3-2-3-3">
            <text:p><text:span text:style-name="functie"/></text:p>
            <text:p><text:span text:style-name="functie">De voorzit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75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5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Huisvesting | Organisatie en beleid</meta:user-defined>
    <meta:user-defined meta:name="DC.source">artikel 149 van de Gemeentewet]|[1.0:c:BWBR0005416&amp;artikel=149&amp;g=2020-01-01</meta:user-defined>
    <meta:user-defined meta:name="OVERHEIDop.referentienummer">125668</meta:user-defined>
    <meta:user-defined meta:name="DCTERMS.alternative">Verordening middeldure huur gemeente Barendrecht</meta:user-defined>
    <dc:language>nl</dc:language>
    <meta:user-defined meta:name="OVERHEID.Gemeente/DC.spatial">Barendrecht</meta:user-defined>
    <meta:user-defined meta:name="DC.title">Verordening van de gemeenteraad van de gemeente Barendrecht houdende regels omtrent middeldure huur (Verordening middeldure huur gemeente Barendrecht)</meta:user-defined>
    <meta:user-defined meta:name="DCTERMS.W3CDTF/DCTERMS.available">2020-07-31</meta:user-defined>
    <meta:user-defined meta:name="DCTERMS.W3CDTF/OVERHEIDop.jaargang">2020</meta:user-defined>
    <meta:user-defined meta:name="OVERHEIDop.publicationIssue">197755</meta:user-defined>
    <meta:user-defined meta:name="OVERHEIDop.betreftRegeling">CVDR643109_1</meta:user-defined>
    <meta:user-defined meta:name="xs:date/OVERHEIDop.startdatum">2020-08-01</meta:user-defined>
    <meta:user-defined meta:name="OVERHEIDop.GmbID/DC.identifier">gmb-2020-197755</meta:user-defined>
    <meta:user-defined meta:name="OVERHEIDop.versieInformatie"/>
  </office:meta>
</office:document-meta>
</file>