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 aanwijzen toezichthouder - Z20-024828-49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en de burgemeester hebben een toezichthouder aangewezen</text:span>
          </text:p>
            <text:p text:style-name="common-al">Deze toezichthouder is de heer B.E. Knopper.</text:p>
            <text:p text:style-name="common-al">Hij let op de naleving van wetten, verordeningen en andere regels. Het gaat daarbij om de Wet algemene bepalingen omgevingsrecht en de wetten die daarbij horen, de Leegstandwet, de Wet basisregistratie personen, de Algemene plaatselijke verordening, en regels op basis van deze wetten en verordeningen.</text:p>
            <text:p text:style-name="common-al">Hij is een toezichthouder zoals artikel 5:11 van de Algemene wet bestuursrecht bedoelt.</text:p>
            <text:p text:style-name="last-al">Het besluit is van 28 juli 2020, nummer Z20-024828-49873, en geldt vanaf 4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774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4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4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Bestuur | Organisatie en beleid</meta:user-defined>
    <meta:user-defined meta:name="OVERHEIDop.referentienummer">Z20-024828-49873</meta:user-defined>
    <dc:language>nl</dc:language>
    <meta:user-defined meta:name="OVERHEID.EPSG28992/DC.spatial">94115 460059</meta:user-defined>
    <meta:user-defined meta:name="DC.title">Gemeente Zoeterwoude - aanwijzen toezichthouder - Z20-024828-49873</meta:user-defined>
    <meta:user-defined meta:name="OVERHEID.PostcodeHuisnummer/OVERHEIDop.postcodeHuisnummer">2381ET 27</meta:user-defined>
    <meta:user-defined meta:name="OVERHEIDop.straatnaam">Noordbuurtseweg</meta:user-defined>
    <meta:user-defined meta:name="OVERHEIDop.woonplaats">Zoeterwoude</meta:user-defined>
    <meta:user-defined meta:name="DCTERMS.W3CDTF/DCTERMS.available">2020-08-03</meta:user-defined>
    <meta:user-defined meta:name="DCTERMS.W3CDTF/OVERHEIDop.jaargang">2020</meta:user-defined>
    <meta:user-defined meta:name="OVERHEIDop.publicationIssue">197747</meta:user-defined>
    <meta:user-defined meta:name="OVERHEIDop.GmbID/DC.identifier">gmb-2020-197747</meta:user-defined>
    <meta:user-defined meta:name="OVERHEIDop.versieInformatie"/>
  </office:meta>
</office:document-meta>
</file>