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UGHTERHAG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Vughterhage</text:span>
            <text:span text:style-name="nadrukvet"> 37, verwijderen asbest </text:span>
            <text:span text:style-name="nadrukvet">bij </text:span>
            <text:span text:style-name="nadrukvet">6 bergingen, SM20207043</text:span>
          </text:p>
            <text:p text:style-name="last-al">
            <text:span text:style-name="nadrukvet">De melding is geaccepteerd op 29 juli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73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1.175 408213.1</meta:user-defined>
    <meta:user-defined meta:name="DC.title">GEMEENTE VUGHT – SLOOPMELDING – VUGHTERHAGE 37</meta:user-defined>
    <meta:user-defined meta:name="OVERHEID.PostcodeHuisnummer/OVERHEIDop.postcodeHuisnummer">5263BM 37</meta:user-defined>
    <meta:user-defined meta:name="OVERHEIDop.straatnaam">Vughterhage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7739</meta:user-defined>
    <meta:user-defined meta:name="OVERHEIDop.GmbID/DC.identifier">gmb-2020-197739</meta:user-defined>
    <meta:user-defined meta:name="OVERHEIDop.versieInformatie"/>
  </office:meta>
</office:document-meta>
</file>