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splitsen van het gebouw in een beneden- en een bovenwoning en het plaatsen van een fietsenbox - Z20-024447 - Jan van Banningstraat 26A en Eloutstraa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 locatie Jan van Banningstraat 26<text:span text:style-name="sup">A </text:span>en Eloutstraat 20</text:span>
            </text:span> <text:span text:style-name="nadrukvet"><text:span text:style-name="nadrukcur">te Zoeterwoude </text:span></text:span></text:p>
            <text:p text:style-name="common-al">
            <text:span text:style-name="nadrukcur">Nu is de nieuwe uiterste datum waarop zij op deze vergunningaanvraag moeten beslissen voor </text:span>
          </text:p>
            <text:p text:style-name="common-al">
            <text:span text:style-name="nadrukcur">13 september 2020.</text:span>
          </text:p>
            <text:p text:style-name="common-al">
            <text:span text:style-name="nadrukcur">Zij hebben de beslistermijn verlengd op 28 juli 2020. Het besluit heeft kenmerk Z20-024447.</text:span>
          </text:p>
            <text:p text:style-name="last-al">
            <text:span text:style-name="nadrukcur">De aanvraag gaat over </text:span>
            <text:span text:style-name="nadrukcur">het splitsen van het gebouw in een beneden- en een bovenwoning en het plaatsen van een fietsenbox</text:span>
            <text:span text:style-name="nadrukcur">. Daarbij hoort de volgende activiteit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Bouwen;</text:span>
              </text:p>
              </text:list-item>
              <text:list-item text:style-override="id1-3-2-1-1-6-2">
                <text:number>-</text:number>
                <text:p text:style-name="al">
                <text:span text:style-name="nadrukcur">Handelen in strijd met regels ruimtelijke ordening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773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447</meta:user-defined>
    <dc:language>nl</dc:language>
    <meta:user-defined meta:name="OVERHEID.EPSG28992/DC.spatial">94115 459276.5</meta:user-defined>
    <meta:user-defined meta:name="OVERHEID.EPSG28992/DC.spatial">94115 459276.5</meta:user-defined>
    <meta:user-defined meta:name="DC.title">Gemeente Zoeterwoude - verlenging beslistermijn omgevingsvergunning - splitsen van het gebouw in een beneden- en een bovenwoning en het plaatsen van een fietsenbox - Z20-024447 - Jan van Banningstraat 26A en Eloutstraat 20, Zoeterwoude</meta:user-defined>
    <meta:user-defined meta:name="OVERHEID.PostcodeHuisnummer/OVERHEIDop.postcodeHuisnummer">2381BE 20</meta:user-defined>
    <meta:user-defined meta:name="OVERHEID.PostcodeHuisnummer/OVERHEIDop.postcodeHuisnummer">2381BE 20</meta:user-defined>
    <meta:user-defined meta:name="OVERHEIDop.straatnaam">Eloutstraat</meta:user-defined>
    <meta:user-defined meta:name="OVERHEIDop.straatnaam">Eloutstraat</meta:user-defined>
    <meta:user-defined meta:name="OVERHEIDop.woonplaats">Zoeterwoude</meta:user-defined>
    <meta:user-defined meta:name="OVERHEIDop.woonplaats">Zoeterwou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735</meta:user-defined>
    <meta:user-defined meta:name="OVERHEIDop.GmbID/DC.identifier">gmb-2020-197735</meta:user-defined>
    <meta:user-defined meta:name="OVERHEIDop.versieInformatie"/>
  </office:meta>
</office:document-meta>
</file>