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terjuff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een besluit genomen op de aanvraag met zaaknummer V-2020-3075 voor een omgevingsvergunning : het plaatsen van een dakkapel, op locatie Waterjuffer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73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65 471229</meta:user-defined>
    <meta:user-defined meta:name="DC.title">Kennisgeving besluit op aanvraag omgevingsvergunning  Waterjuffer 10</meta:user-defined>
    <meta:user-defined meta:name="OVERHEID.PostcodeHuisnummer/OVERHEIDop.postcodeHuisnummer">7532TH 10</meta:user-defined>
    <meta:user-defined meta:name="OVERHEIDop.straatnaam">Waterjuffer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730</meta:user-defined>
    <meta:user-defined meta:name="OVERHEIDop.GmbID/DC.identifier">gmb-2020-197730</meta:user-defined>
    <meta:user-defined meta:name="OVERHEIDop.versieInformatie"/>
  </office:meta>
</office:document-meta>
</file>