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Groeneweg 21 te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31 juli 2020</text:p>
            <text:p text:style-name="common-al">Activiteit: het plaatsen van een verdiepingsvloer in de bestaande bedrijfshal</text:p>
            <text:p text:style-name="common-al">WABO-Wabonummer: OV 950976</text:p>
            <text:p text:style-name="common-al">Datum ontvangst aanvraag: 28 juli 2020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97724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724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724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1870.066 452728.702</meta:user-defined>
    <meta:user-defined meta:name="DC.title">Nieuwe aanvraag omgevingsvergunning, Groeneweg 21 te Bunnik</meta:user-defined>
    <meta:user-defined meta:name="OVERHEID.PostcodeHuisnummer/OVERHEIDop.postcodeHuisnummer">3981CK 21</meta:user-defined>
    <meta:user-defined meta:name="OVERHEIDop.straatnaam">Groeneweg</meta:user-defined>
    <meta:user-defined meta:name="OVERHEIDop.woonplaats">Bunnik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7724</meta:user-defined>
    <meta:user-defined meta:name="OVERHEIDop.GmbID/DC.identifier">gmb-2020-197724</meta:user-defined>
    <meta:user-defined meta:name="OVERHEIDop.versieInformatie"/>
  </office:meta>
</office:document-meta>
</file>