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okter van Heesweg 2 (zaaknummer Z2020-00008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20-00008538 , <text:span text:style-name="nadrukvet">Dokter van Heesweg 2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77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000.097 503113.493</meta:user-defined>
    <meta:user-defined meta:name="DC.title">Melding in het kader van de Wet Milieubeheer, Dokter van Heesweg 2 (zaaknummer Z2020-00008538)</meta:user-defined>
    <meta:user-defined meta:name="OVERHEID.PostcodeHuisnummer/OVERHEIDop.postcodeHuisnummer">8025AB 2</meta:user-defined>
    <meta:user-defined meta:name="OVERHEIDop.straatnaam">Dokter van Heesweg</meta:user-defined>
    <meta:user-defined meta:name="OVERHEIDop.woonplaats">Zwoll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18</meta:user-defined>
    <meta:user-defined meta:name="OVERHEIDop.GmbID/DC.identifier">gmb-2020-197718</meta:user-defined>
    <meta:user-defined meta:name="OVERHEIDop.versieInformatie"/>
  </office:meta>
</office:document-meta>
</file>