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erweg 112, 7351 TH, Hoenderloo, het tijdelijk plaatsen van een 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0 </text:p>
            <text:p text:style-name="common-al">Wabonummer: D20/0250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71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05</meta:user-defined>
    <dc:language>nl</dc:language>
    <meta:user-defined meta:name="OVERHEID.EPSG28992/DC.spatial">189384.386 460972.472</meta:user-defined>
    <meta:user-defined meta:name="DC.title">Aanvraag omgevingsvergunning Weikamperweg 112, 7351 TH, Hoenderloo, het tijdelijk plaatsen van een caravan</meta:user-defined>
    <meta:user-defined meta:name="OVERHEID.PostcodeHuisnummer/OVERHEIDop.postcodeHuisnummer">7351TH 112</meta:user-defined>
    <meta:user-defined meta:name="OVERHEIDop.straatnaam">Weikamperweg</meta:user-defined>
    <meta:user-defined meta:name="OVERHEIDop.woonplaats">Hoenderlo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12</meta:user-defined>
    <meta:user-defined meta:name="OVERHEIDop.GmbID/DC.identifier">gmb-2020-197712</meta:user-defined>
    <meta:user-defined meta:name="OVERHEIDop.versieInformatie"/>
  </office:meta>
</office:document-meta>
</file>