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ollebekerbrug te Tollebeek (kadastrale percelen EX 259, EX 879, D 1918, D 2359, EX 16 en EX 199): een verzoek voor werk of werkzaamheden uitvoeren (graafwerkzaamheden ten behoeve van kabels en leidingen en ten behoeve van een nieuwe technisch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0 is een aanvraag om omgevingsvergunning binnen gekomen voor deze locatie. De aanvraag is geregistreerd onder zaaknummer HZ_WABO 2020-13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770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0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0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Tollebekerbrug te Tollebeek (kadastrale percelen EX 259, EX 879, D 1918, D 2359, EX 16 en EX 199): omgevingsvergunning   een verzoek voor werk of werkzaamheden uitvoeren (graafwerkzaamheden ten behoeve van kabels en leidingen en ten behoeve van een nieuwe technische ruimte).</meta:user-defined>
    <dc:language>nl</dc:language>
    <meta:user-defined meta:name="OVERHEID.EPSG28992/DC.spatial">174978.01 521211</meta:user-defined>
    <meta:user-defined meta:name="DC.title">nabij Tollebekerbrug te Tollebeek (kadastrale percelen EX 259, EX 879, D 1918, D 2359, EX 16 en EX 199): een verzoek voor werk of werkzaamheden uitvoeren (graafwerkzaamheden ten behoeve van kabels en leidingen en ten behoeve van een nieuwe technische ruimte)</meta:user-defined>
    <meta:user-defined meta:name="OVERHEID.PostcodeHuisnummer/OVERHEIDop.postcodeHuisnummer">8309PG 27</meta:user-defined>
    <meta:user-defined meta:name="OVERHEIDop.straatnaam">Zuidwesterringweg</meta:user-defined>
    <meta:user-defined meta:name="OVERHEIDop.woonplaats">Tollebe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706</meta:user-defined>
    <meta:user-defined meta:name="OVERHEIDop.GmbID/DC.identifier">gmb-2020-197706</meta:user-defined>
    <meta:user-defined meta:name="OVERHEIDop.versieInformatie"/>
  </office:meta>
</office:document-meta>
</file>