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tijdelijke plaatsing steiger APV/BW  20149 Schutstraatje 1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voor een vergunning APV / drank- en horeca met zaaknummer APV/BW 20149 voor het plaatsen van een steiger op locatie Schutstraatje 1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ing steiger Schutstraat 1 in Budel en het afsluiten van het Schutstraatje van 28 augustus tot 7 sept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69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9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9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voor het tijdelijk plaatsen van een steiger op de locatie Schutstraatje 1 Budel verleend</meta:user-defined>
    <dc:language>nl</dc:language>
    <meta:user-defined meta:name="OVERHEID.EPSG28992/DC.spatial">168098.94 364936.56</meta:user-defined>
    <meta:user-defined meta:name="DC.title">Besluit vergunning tijdelijke plaatsing steiger APV/BW  20149 Schutstraatje 1 Budel</meta:user-defined>
    <meta:user-defined meta:name="OVERHEID.PostcodeHuisnummer/OVERHEIDop.postcodeHuisnummer">6021CC 6</meta:user-defined>
    <meta:user-defined meta:name="OVERHEIDop.straatnaam">Schutstraatje</meta:user-defined>
    <meta:user-defined meta:name="OVERHEIDop.woonplaats">Bud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90</meta:user-defined>
    <meta:user-defined meta:name="OVERHEIDop.GmbID/DC.identifier">gmb-2020-197690</meta:user-defined>
    <meta:user-defined meta:name="OVERHEIDop.versieInformatie"/>
  </office:meta>
</office:document-meta>
</file>