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Kanaalhoven (fase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0 een besluit genomen op de aanvraag met zaaknummer HZ_WABO-20-0908 voor het bouwen van 36 woningen op locatie Project De Krijgsman, deelplan Kanaalhoven (fase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68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686.66 482808.75</meta:user-defined>
    <meta:user-defined meta:name="DC.title">Verleende omgevingsvergunning Project De Krijgsman, deelplan Kanaalhoven (fase 2) te Muiden</meta:user-defined>
    <meta:user-defined meta:name="OVERHEID.PostcodeHuisnummer/OVERHEIDop.postcodeHuisnummer">1398HA 15</meta:user-defined>
    <meta:user-defined meta:name="OVERHEIDop.straatnaam">Kruitmolen</meta:user-defined>
    <meta:user-defined meta:name="OVERHEIDop.woonplaats">Muiden</meta:user-defined>
    <meta:user-defined meta:name="DCTERMS.W3CDTF/DCTERMS.available">2020-07-31</meta:user-defined>
    <meta:user-defined meta:name="DCTERMS.W3CDTF/OVERHEIDop.jaargang">2020</meta:user-defined>
    <meta:user-defined meta:name="OVERHEIDop.publicationIssue">197687</meta:user-defined>
    <meta:user-defined meta:name="OVERHEIDop.GmbID/DC.identifier">gmb-2020-197687</meta:user-defined>
    <meta:user-defined meta:name="OVERHEIDop.versieInformatie"/>
  </office:meta>
</office:document-meta>
</file>