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rechtspositie van raads- en commissieleden (Verordening rechtspositie raads- en commissieleden Krimpen aan den IJssel 2019)</text:p>
      <text:section text:name="regeling_id1-3-2" text:style-name="regeling">
        <text:section text:name="aanhef_id1-3-2-1" text:style-name="aanhef">
          <text:section text:name="preambule_id1-3-2-1-1" text:style-name="preambule">
            <text:p text:style-name="al">De raad van de gemeente Krimpen aan den IJssel gelezen het voorstel van het college van burgemeester en wethouders van 28 mei 2019;</text:p>
            <text:p text:style-name="al"/>
            <text:p text:style-name="al">gelet op de artikelen 95, eerste en tweede lid, 96, eerste en tweede lid, en 97, 98, 99 van de Gemeentewet en <text:span text:style-name="nadrukcur">[de }</text:span>artikel <text:span text:style-name="nadrukcur">[en]</text:span><text:span text:style-name="nadrukcur">[3.1.1, vijfde lid,]</text:span> 3.1.3, eerste lid[, <text:span text:style-name="nadrukcur">3.1</text:span>.4, eerste lid, 3.1.8, eerste lid, 3.1.9, eerste lid, 3.3.2, 3.3.3, tweede lid, 3.4.1, eerste lid, en 3.4.2] en 3.3.8 van het Rechtspositiebesluit decentrale politieke ambtsdragers;</text:p>
            <text:p text:style-name="al"/>
            <text:p text:style-name="al">besluit de volgende verordening vast te stellen: Verordening rechtspositie raads- en commissieleden Gemeente Krimpen aan den IJss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Een burgerlid: een commissielid aangewezen door een raadsfractie die voorkomt op haar kandidatenlijst en als zodanig is benoemd door de gemeenteraad.</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245,0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500,00 per jaar per raadslid;</text:p>
                  </text:list-item>
                  <text:list-item text:style-override="id1-3-2-2-4-4-3-2">
                    <text:number>b.</text:number>
                    <text:p text:style-name="al">C 500,00 per jaar per commissielid.</text:p>
                  </text:list-item>
                </text:list>
              </text:list-item>
              <text:list-item text:style-override="id1-3-2-2-4-5">
                <text:number>4.</text:number>
                <text:p text:style-name="al">Het presidium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list text:style-name="id1-3-2-2-5-2">
              <text:list-item text:style-override="id1-3-2-2-5-2">
                <text:number>1.</text:number>
                <text:p text:style-name="al">Een commissielid wordt een vergoeding toegekend van 200% van de vergoeding waarop hij overeenkomstig artikel 3.4.1, eerste lid, van het Rechtspositiebesluit decentrale politieke ambtsdragers aanspraak op maakt als:</text:p>
                <text:list text:style-name="id1-3-2-2-5-2-3">
                  <text:list-item text:style-override="id1-3-2-2-5-2-3-1">
                    <text:number>a.</text:number>
                    <text:p text:style-name="al">het commissielid op grond van zijn bijzondere beroepsmatige deskundigheid op het taakgebied van de commissie is aangetrokken en/of</text:p>
                  </text:list-item>
                  <text:list-item text:style-override="id1-3-2-2-5-2-3-2">
                    <text:number>b.</text:number>
                    <text:p text:style-name="al">het commissielid een vergoeding ontvangt die niet geacht kan worden in een redelijke verhouding te staan tot de zwaarte van zijn taak en/of de omvang van de door hem te verrichten arbeid.</text:p>
                  </text:list-item>
                </text:list>
              </text:list-item>
              <text:list-item text:style-override="id1-3-2-2-5-3">
                <text:number>2.</text:number>
                <text:p text:style-name="al">Onder het commissielid, bedoeld in het eerste lid wordt verstaan de voorzitter van de Commissie Bezwaarschrift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leden</text:p>
            <text:list text:style-name="id1-3-2-2-6-2">
              <text:list-item text:style-override="id1-3-2-2-6-2">
                <text:number>1.</text:number>
                <text:p text:style-name="al">Aan het raadslid wordt een IPad ter beschikking gesteld overeenkomstig artikel 3.3.2 Rechtspositiebesluit decentrale politieke ambtsdragers. Het raadslid sluit hiervoor een bruikleenovereenkomst met de Gemeenschappelijke Regeling USSELgemeenten.</text:p>
              </text:list-item>
              <text:list-item text:style-override="id1-3-2-2-6-3">
                <text:number>2.</text:number>
                <text:p text:style-name="al">Het raadslid levert na beëindiging van zijn functie de iPad in bij de Gemeenschappelijke Regeling LISSELgemeenten.</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dri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dri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Krimpen aan den IJssel 2018 wordt ingetrokken met ingang van 1 januari 2019.</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Krimpen aan den IJssel 2019.</text:p>
            <text:p text:style-name="al"/>
          </text:section>
        </text:section>
        <text:section text:name="regeling-sluiting_id1-3-2-3" text:style-name="regeling-sluiting">
          <text:section text:name="ondertekening_id1-3-2-3-1">
            <text:p><text:span text:style-name="functie">Aldus vastgesteld in de vergadering van de raad van de gemeente Krimpen aan den IJssel, 27 juni 2019</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68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Krimpen aan den IJssel 2019</meta:user-defined>
    <dc:language>nl</dc:language>
    <meta:user-defined meta:name="OVERHEID.Gemeente/DC.spatial">Krimpen aan den IJssel</meta:user-defined>
    <meta:user-defined meta:name="DC.title">Verordening van de gemeenteraad van de gemeente Krimpen aan den IJssel houdende regels omtrent de rechtspositie van raads- en commissieleden (Verordening rechtspositie raads- en commissieleden Krimpen aan den IJssel 2019)</meta:user-defined>
    <meta:user-defined meta:name="DCTERMS.W3CDTF/DCTERMS.available">2020-08-03</meta:user-defined>
    <meta:user-defined meta:name="DCTERMS.W3CDTF/OVERHEIDop.jaargang">2020</meta:user-defined>
    <meta:user-defined meta:name="OVERHEIDop.publicationIssue">197682</meta:user-defined>
    <meta:user-defined meta:name="OVERHEIDop.betreftRegeling">CVDR643107_1</meta:user-defined>
    <meta:user-defined meta:name="xs:date/OVERHEIDop.startdatum">2020-08-04</meta:user-defined>
    <meta:user-defined meta:name="OVERHEIDop.GmbID/DC.identifier">gmb-2020-197682</meta:user-defined>
    <meta:user-defined meta:name="OVERHEIDop.versieInformatie"/>
  </office:meta>
</office:document-meta>
</file>