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inrichten van een park door het graven van waterwegen en het bouwen van drie fietsbruggen, De Milan Viscontilaan 52 te De Meern, HZ_WABO-20-26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lan Viscontilaan 52 te De Meern</text:span>
          </text:p>
            <text:p text:style-name="common-al">HZ_WABO-20-26224</text:p>
            <text:p text:style-name="common-al">Toelichting: het herinrichten van een park door het graven van waterwegen en het bouwen van drie fietsbruggen</text:p>
            <text:p text:style-name="common-al">Datum ontvangst aanvraag: 28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66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6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6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00.51 454732.07</meta:user-defined>
    <meta:user-defined meta:name="DC.title">Aanvraag omgevingsvergunning, het herinrichten van een park door het graven van waterwegen en het bouwen van drie fietsbruggen, De Milan Viscontilaan 52 te De Meern, HZ_WABO-20-26224</meta:user-defined>
    <meta:user-defined meta:name="OVERHEID.PostcodeHuisnummer/OVERHEIDop.postcodeHuisnummer">3453TB 52</meta:user-defined>
    <meta:user-defined meta:name="OVERHEIDop.straatnaam">De Milan Viscontilaan</meta:user-defined>
    <meta:user-defined meta:name="OVERHEIDop.woonplaats">De Meern</meta:user-defined>
    <meta:user-defined meta:name="DCTERMS.W3CDTF/DCTERMS.available">2020-07-31</meta:user-defined>
    <meta:user-defined meta:name="OVERHEIDop.externeBijlage">Publiceerbaar-A|exb-2020-41202</meta:user-defined>
    <meta:user-defined meta:name="DCTERMS.W3CDTF/OVERHEIDop.jaargang">2020</meta:user-defined>
    <meta:user-defined meta:name="OVERHEIDop.publicationIssue">197663</meta:user-defined>
    <meta:user-defined meta:name="OVERHEIDop.GmbID/DC.identifier">gmb-2020-197663</meta:user-defined>
    <meta:user-defined meta:name="OVERHEIDop.versieInformatie"/>
  </office:meta>
</office:document-meta>
</file>