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weigering omgevingsvergunning - het kappen van 2 essen - Bunnikpad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Bunnikpad 2, het kappen van 2 essen, 10-01-2020. Rechtsmiddel: Bezwaar</text:p>
            <text:p text:style-name="common-al">Stadsberichten,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42</meta:user-defined>
    <dc:language>nl</dc:language>
    <meta:user-defined meta:name="OVERHEID.EPSG28992/DC.spatial">156844 464652</meta:user-defined>
    <meta:user-defined meta:name="DC.title">Gemeente Amersfoort, Liendert/Rustenburg - weigering omgevingsvergunning - het kappen van 2 essen - Bunnikpad 2, Amersfoort</meta:user-defined>
    <meta:user-defined meta:name="OVERHEID.PostcodeHuisnummer/OVERHEIDop.postcodeHuisnummer">3815NS 2</meta:user-defined>
    <meta:user-defined meta:name="OVERHEIDop.straatnaam">Bunnikpad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66</meta:user-defined>
    <meta:user-defined meta:name="OVERHEIDop.GmbID/DC.identifier">gmb-2020-19766</meta:user-defined>
    <meta:user-defined meta:name="OVERHEIDop.versieInformatie"/>
  </office:meta>
</office:document-meta>
</file>