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taliëlaan 141, 2020-04236, maken van dakkapel over nok, ontheffing handelen in strijd met regels ruimtelijke ordening, verzonden 28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5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4.126 486227.538</meta:user-defined>
    <meta:user-defined meta:name="DC.title">Haarlem, verleende omgevingsvergunning Italiëlaan 141, 2020-04236, maken van dakkapel over nok, ontheffing handelen in strijd met regels ruimtelijke ordening, verzonden 28 juli 2020</meta:user-defined>
    <meta:user-defined meta:name="OVERHEID.PostcodeHuisnummer/OVERHEIDop.postcodeHuisnummer">2034BZ 141</meta:user-defined>
    <meta:user-defined meta:name="OVERHEIDop.straatnaam">Italiëlaan</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57</meta:user-defined>
    <meta:user-defined meta:name="OVERHEIDop.GmbID/DC.identifier">gmb-2020-197657</meta:user-defined>
    <meta:user-defined meta:name="OVERHEIDop.versieInformatie"/>
  </office:meta>
</office:document-meta>
</file>