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334  “Gala 2020” Veluws College Cortenbosch aan de Blekersweg, Prins Willem Alexanderlaan en Prinses Beatrixlaan in Apeldoorn d.d. 5 jun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choolgala voor vierdejaars leerlingen     </text:p>
            <text:p text:style-name="tussenkopcur">Datum vergunning:  22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6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68 468603</meta:user-defined>
    <meta:user-defined meta:name="OVERHEID.EPSG28992/DC.spatial">193907 469100</meta:user-defined>
    <meta:user-defined meta:name="OVERHEID.EPSG28992/DC.spatial">193345 469477</meta:user-defined>
    <meta:user-defined meta:name="DC.title">Verleende evenementenvergunning:  20/64334  “Gala 2020” Veluws College Cortenbosch aan de Blekersweg, Prins Willem Alexanderlaan en Prinses Beatrixlaan in Apeldoorn d.d. 5 juni 2020</meta:user-defined>
    <meta:user-defined meta:name="OVERHEID.PostcodeHuisnummer/OVERHEIDop.postcodeHuisnummer">7312GL</meta:user-defined>
    <meta:user-defined meta:name="OVERHEID.PostcodeHuisnummer/OVERHEIDop.postcodeHuisnummer">7311</meta:user-defined>
    <meta:user-defined meta:name="OVERHEID.PostcodeHuisnummer/OVERHEIDop.postcodeHuisnummer">7312</meta:user-defined>
    <meta:user-defined meta:name="OVERHEIDop.straatnaam">Blekersweg</meta:user-defined>
    <meta:user-defined meta:name="OVERHEIDop.straatnaam">Prins Willem-Alexanderlaan</meta:user-defined>
    <meta:user-defined meta:name="OVERHEIDop.straatnaam">Prinses Beatrixlaa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65</meta:user-defined>
    <meta:user-defined meta:name="OVERHEIDop.GmbID/DC.identifier">gmb-2020-19765</meta:user-defined>
    <meta:user-defined meta:name="OVERHEIDop.versieInformatie"/>
  </office:meta>
</office:document-meta>
</file>