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rstratenlaan 15 in Nieuwkoop -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rstratenlaan 15 in Nieuwkoop - zaaknummer W-2020-0255 - aanvraag  omgevingsvergunning  voor het kappen van een boom - ingekomen op 14 jul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7648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4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4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692 462463</meta:user-defined>
    <meta:user-defined meta:name="DC.title">Aanvraag omgevingsvergunning Beerstratenlaan 15 in Nieuwkoop - het kappen van een boom</meta:user-defined>
    <meta:user-defined meta:name="OVERHEID.PostcodeHuisnummer/OVERHEIDop.postcodeHuisnummer">2421GM 15</meta:user-defined>
    <meta:user-defined meta:name="OVERHEIDop.straatnaam">Beerstratenlaan</meta:user-defined>
    <meta:user-defined meta:name="OVERHEIDop.woonplaats">Nieuwkoop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648</meta:user-defined>
    <meta:user-defined meta:name="OVERHEIDop.GmbID/DC.identifier">gmb-2020-197648</meta:user-defined>
    <meta:user-defined meta:name="OVERHEIDop.versieInformatie"/>
  </office:meta>
</office:document-meta>
</file>