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7, 1251 EG, het vellen van 3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Houtweg 7, 1251 EG, het vellen van 30 bomen, ingekomen 2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64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68.803 474018.064</meta:user-defined>
    <meta:user-defined meta:name="DC.title">Aangevraagde omgevingsvergunning Verlengde Houtweg 7, 1251 EG, het vellen van 30 bomen</meta:user-defined>
    <meta:user-defined meta:name="OVERHEID.PostcodeHuisnummer/OVERHEIDop.postcodeHuisnummer">1251EG 7</meta:user-defined>
    <meta:user-defined meta:name="OVERHEIDop.straatnaam">Verlengde Houtweg</meta:user-defined>
    <meta:user-defined meta:name="OVERHEIDop.woonplaats">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44</meta:user-defined>
    <meta:user-defined meta:name="OVERHEIDop.GmbID/DC.identifier">gmb-2020-197644</meta:user-defined>
    <meta:user-defined meta:name="OVERHEIDop.versieInformatie"/>
  </office:meta>
</office:document-meta>
</file>