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eester De Wolf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0 heeft de gemeente een melding ontvangen voor activiteiten waarvoor geen vergunningplicht geldt op locatie Meester De Wolfstraat 40. Het betreft het kappen van 1 eik. De melding is geregistreerd onder zaaknummer V-2020-038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6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38 469243.29</meta:user-defined>
    <meta:user-defined meta:name="DC.title">Kennisgeving ontvangst melding kappen  Meester De Wolfstraat 40</meta:user-defined>
    <meta:user-defined meta:name="OVERHEID.PostcodeHuisnummer/OVERHEIDop.postcodeHuisnummer">7548AX 42</meta:user-defined>
    <meta:user-defined meta:name="OVERHEIDop.straatnaam">Meester de Wolfstraat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764</meta:user-defined>
    <meta:user-defined meta:name="OVERHEIDop.GmbID/DC.identifier">gmb-2020-19764</meta:user-defined>
    <meta:user-defined meta:name="OVERHEIDop.versieInformatie"/>
  </office:meta>
</office:document-meta>
</file>