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oormanhof 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arel Doormanhof 15C, 3012GC, het vervangen van de huidige kozijnen voor kunststof kozijnen met dubbelglas (aanvraagdatum 24-07-2020, dossiernummer OMV.20.07.0054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63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10.8 436998.96</meta:user-defined>
    <meta:user-defined meta:name="DC.title">aangevraagde omgevingsvergunning Karel Doormanhof 15C</meta:user-defined>
    <meta:user-defined meta:name="OVERHEID.PostcodeHuisnummer/OVERHEIDop.postcodeHuisnummer">3012GC 15</meta:user-defined>
    <meta:user-defined meta:name="OVERHEIDop.straatnaam">Karel Doormanhof</meta:user-defined>
    <meta:user-defined meta:name="OVERHEIDop.woonplaats">Rot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36</meta:user-defined>
    <meta:user-defined meta:name="OVERHEIDop.GmbID/DC.identifier">gmb-2020-197636</meta:user-defined>
    <meta:user-defined meta:name="OVERHEIDop.versieInformatie"/>
  </office:meta>
</office:document-meta>
</file>