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ikkerintocht/Carnavalsop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januari 2020</text:p>
            <text:p text:style-name="common-al">Locatie: Kern van Bunnik</text:p>
            <text:p text:style-name="common-al">Datum en tijdstip van het evenement: zondag 16 februari 2020, tussen 12:00 uur en 16:00 uur</text:p>
            <text:p text:style-name="common-al">Zaaknummer: 777175</text:p>
            <text:p text:style-name="common-al">Bestuursorgaan: Burgemeester en burgemeester en wethouders van Bunnik</text:p>
            <text:p text:style-name="common-al">Datum verzending besluit: 21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53 453638</meta:user-defined>
    <meta:user-defined meta:name="DC.title">Afgehandelde evenementenvergunning, voor het organiseren van Kikkerintocht/Carnavalsoptocht in Bunnik</meta:user-defined>
    <meta:user-defined meta:name="OVERHEID.PostcodeHuisnummer/OVERHEIDop.postcodeHuisnummer">3981GH 8002</meta:user-defined>
    <meta:user-defined meta:name="OVERHEIDop.straatnaam">Camminghalaan</meta:user-defined>
    <meta:user-defined meta:name="OVERHEIDop.woonplaats">Bunnik</meta:user-defined>
    <meta:user-defined meta:name="DCTERMS.W3CDTF/DCTERMS.available">2020-01-24</meta:user-defined>
    <meta:user-defined meta:name="DCTERMS.W3CDTF/OVERHEIDop.jaargang">2020</meta:user-defined>
    <meta:user-defined meta:name="OVERHEIDop.publicationIssue">19763</meta:user-defined>
    <meta:user-defined meta:name="OVERHEIDop.GmbID/DC.identifier">gmb-2020-19763</meta:user-defined>
    <meta:user-defined meta:name="OVERHEIDop.versieInformatie"/>
  </office:meta>
</office:document-meta>
</file>