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ieter Janszoon Jongstraat 109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Piet Janszoon Jongstraat 109, Lutjebroek </text:p>
            <text:p text:style-name="common-al">Voor: het vergroten en veranderen van de woning en het bouwen van een schuur </text:p>
            <text:p text:style-name="common-al">Datum verzonden: 29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762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6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2289 523384</meta:user-defined>
    <meta:user-defined meta:name="DC.title">Verleende omgevingsvergunning Pieter Janszoon Jongstraat 109, Lutjebroek</meta:user-defined>
    <meta:user-defined meta:name="OVERHEID.PostcodeHuisnummer/OVERHEIDop.postcodeHuisnummer">1614LC 109</meta:user-defined>
    <meta:user-defined meta:name="OVERHEIDop.straatnaam">Pieter Janszoon Jongstraat</meta:user-defined>
    <meta:user-defined meta:name="OVERHEIDop.woonplaats">Lutjebroek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627</meta:user-defined>
    <meta:user-defined meta:name="OVERHEIDop.GmbID/DC.identifier">gmb-2020-197627</meta:user-defined>
    <meta:user-defined meta:name="OVERHEIDop.versieInformatie"/>
  </office:meta>
</office:document-meta>
</file>