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AFWIJKING – PERCEEL M 414 NABIJ GROBBENDONKSEKOO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Perceel M 414 nabij </text:span>
            <text:span text:style-name="nadrukvet">Grobbendonksekooiweg</text:span>
            <text:span text:style-name="nadrukvet">, verhuren van grond aan de politiehondenvereniging, OV2</text:span>
            <text:span text:style-name="nadrukvet">0201213, ingekomen 27 juli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6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37.682 409459.52</meta:user-defined>
    <meta:user-defined meta:name="DC.title">GEMEENTE VUGHT - INGEKOMEN AANVRAAG OMGEVINGSVERGUNNING PLANOLOGISCHE AFWIJKING – PERCEEL M 414 NABIJ GROBBENDONKSEKOOIWEG</meta:user-defined>
    <meta:user-defined meta:name="OVERHEID.PostcodeHuisnummer/OVERHEIDop.postcodeHuisnummer">5264NZ 2</meta:user-defined>
    <meta:user-defined meta:name="OVERHEIDop.straatnaam">Gementwe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7621</meta:user-defined>
    <meta:user-defined meta:name="OVERHEIDop.GmbID/DC.identifier">gmb-2020-197621</meta:user-defined>
    <meta:user-defined meta:name="OVERHEIDop.versieInformatie"/>
  </office:meta>
</office:document-meta>
</file>