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, 1251 AV, het vellen van circa 500 bomen ten behoeve herinrichting Crailo (Kadastraal perceelnummer A 5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Amersfoortsestraatweg, 1251 AV, het vellen van circa 500 bomen ten behoeve herinrichting Crailo (Kadastraal perceelnummer A 5432), ingekomen 22 juli 2020;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55.571 475137.49</meta:user-defined>
    <meta:user-defined meta:name="DC.title">Aangevraagde omgevingsvergunning Amersfoortsestraatweg, 1251 AV, het vellen van circa 500 bomen ten behoeve herinrichting Crailo (Kadastraal perceelnummer A 5432)</meta:user-defined>
    <meta:user-defined meta:name="OVERHEID.PostcodeHuisnummer/OVERHEIDop.postcodeHuisnummer">1251AV 117</meta:user-defined>
    <meta:user-defined meta:name="OVERHEIDop.straatnaam">Amersfoortsestraatweg</meta:user-defined>
    <meta:user-defined meta:name="OVERHEIDop.woonplaats">Lar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20</meta:user-defined>
    <meta:user-defined meta:name="OVERHEIDop.GmbID/DC.identifier">gmb-2020-197620</meta:user-defined>
    <meta:user-defined meta:name="OVERHEIDop.versieInformatie"/>
  </office:meta>
</office:document-meta>
</file>