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9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straat 1, 4701 HT  Roosendaal</text:p>
            <text:p text:style-name="tussenkopcur">Omschrijving : Theatrale adio voorstelling d.d. 25 t/m 27-09-2020</text:p>
            <text:p text:style-name="tussenkopcur">Registratienummer : 2020av0390</text:p>
            <text:p text:style-name="tussenkopcur">Publicatiedatum : 31-7-2020</text:p>
            <text:p text:style-name="tussenkopcur">Datum aanvraag : 8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61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1.692 394228.292</meta:user-defined>
    <meta:user-defined meta:name="DC.title">2020av0390 Ingediende aanvraag voor een Evenementenvergunning</meta:user-defined>
    <meta:user-defined meta:name="OVERHEID.PostcodeHuisnummer/OVERHEIDop.postcodeHuisnummer">4701HT 1</meta:user-defined>
    <meta:user-defined meta:name="OVERHEIDop.straatnaam">Kerk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11</meta:user-defined>
    <meta:user-defined meta:name="OVERHEIDop.GmbID/DC.identifier">gmb-2020-197611</meta:user-defined>
    <meta:user-defined meta:name="OVERHEIDop.versieInformatie"/>
  </office:meta>
</office:document-meta>
</file>