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loterijvergunning, Zwaluws Zomerfestij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Zwaluws Zomerfestijn in Lage Zwaluwe een vergunning is verleend voor het houden van een loterij ten behoeve van de Zwaluwse Koningsdagen op maandag 27 april 2020 op het terrein van VV Zwaluwe aan de Oude Weg 24 A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6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465 413373</meta:user-defined>
    <meta:user-defined meta:name="DC.title">Week 4 - 2020: loterijvergunning, Zwaluws Zomerfestijn, Lage Zwaluwe</meta:user-defined>
    <meta:user-defined meta:name="OVERHEID.PostcodeHuisnummer/OVERHEIDop.postcodeHuisnummer">4926</meta:user-defined>
    <meta:user-defined meta:name="OVERHEIDop.straatnaam">Oudeweg</meta:user-defined>
    <meta:user-defined meta:name="OVERHEIDop.woonplaats">Lage Zwaluwe</meta:user-defined>
    <meta:user-defined meta:name="DCTERMS.W3CDTF/DCTERMS.available">2020-01-24</meta:user-defined>
    <meta:user-defined meta:name="DCTERMS.W3CDTF/OVERHEIDop.jaargang">2020</meta:user-defined>
    <meta:user-defined meta:name="OVERHEIDop.publicationIssue">19760</meta:user-defined>
    <meta:user-defined meta:name="OVERHEIDop.GmbID/DC.identifier">gmb-2020-19760</meta:user-defined>
    <meta:user-defined meta:name="OVERHEIDop.versieInformatie"/>
  </office:meta>
</office:document-meta>
</file>