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sterken van de dijk die dient als zettingsproef - Jaagweg naast 1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agweg naast 19 in Ilpendam voor het versterken van de dijk die dient als zettingsproef</text:p>
            <text:p text:style-name="common-al">(verzonden 31 december 2019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uitvoeren van een werk, geen bouwwerk zijnde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7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131 498810</meta:user-defined>
    <meta:user-defined meta:name="DC.title">Gemeente Waterland - verlening omgevingsvergunning - versterken van de dijk die dient als zettingsproef - Jaagweg naast 19, Ilpendam</meta:user-defined>
    <meta:user-defined meta:name="OVERHEID.PostcodeHuisnummer/OVERHEIDop.postcodeHuisnummer">1452PC 19</meta:user-defined>
    <meta:user-defined meta:name="OVERHEIDop.straatnaam">Jaagweg</meta:user-defined>
    <meta:user-defined meta:name="OVERHEIDop.woonplaats">Ilpenda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76</meta:user-defined>
    <meta:user-defined meta:name="OVERHEIDop.GmbID/DC.identifier">gmb-2020-1976</meta:user-defined>
    <meta:user-defined meta:name="OVERHEIDop.versieInformatie"/>
  </office:meta>
</office:document-meta>
</file>