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materialen op de locatie Buddezand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0</text:p>
            <text:p text:style-name="common-al">Kenmerk: SXO-2020-04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59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3 471666</meta:user-defined>
    <meta:user-defined meta:name="DC.title">Sloopmelding voor het afvoeren van asbesthoudende materialen op de locatie Buddezand 2 in Wilp</meta:user-defined>
    <meta:user-defined meta:name="OVERHEID.PostcodeHuisnummer/OVERHEIDop.postcodeHuisnummer">7384CA 2</meta:user-defined>
    <meta:user-defined meta:name="OVERHEIDop.straatnaam">Buddezand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93</meta:user-defined>
    <meta:user-defined meta:name="OVERHEIDop.GmbID/DC.identifier">gmb-2020-197593</meta:user-defined>
    <meta:user-defined meta:name="OVERHEIDop.versieInformatie"/>
  </office:meta>
</office:document-meta>
</file>