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e Loo 1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oo 118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56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7 augustus 2020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De besluiten kunt u ook bekijken op www.ruimtelijkeplannen.nl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59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84.36 382878.03</meta:user-defined>
    <meta:user-defined meta:name="DC.title">Kennisgeving ontwerpbesluit op aanvraag omgevingsvergunning De Loo 118 in Mierlo</meta:user-defined>
    <meta:user-defined meta:name="OVERHEID.PostcodeHuisnummer/OVERHEIDop.postcodeHuisnummer">5731MK 26</meta:user-defined>
    <meta:user-defined meta:name="OVERHEIDop.straatnaam">de Loo</meta:user-defined>
    <meta:user-defined meta:name="OVERHEIDop.woonplaats">Mier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591</meta:user-defined>
    <meta:user-defined meta:name="OVERHEIDop.GmbID/DC.identifier">gmb-2020-197591</meta:user-defined>
    <meta:user-defined meta:name="OVERHEIDop.versieInformatie"/>
  </office:meta>
</office:document-meta>
</file>