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5">
      <text:list-level-style-bullet text:bullet-char="•" text:level="1">
        <style:list-level-properties text:min-label-width="10mm"/>
      </text:list-level-style-bullet>
    </text:list-style>
    <text:list-style style:name="id1-3-2-4-94-2-5-1">
      <text:list-level-style-bullet text:bullet-char="•" text:level="1">
        <style:list-level-properties text:min-label-width="10mm"/>
      </text:list-level-style-bullet>
    </text:list-style>
    <text:list-style style:name="id1-3-2-4-94-2-5-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ijk bij Duurstede houdende regels omtrent briefadres (Regeling briefadres gemeente Wijk bij Duurstede 2020)</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Wijk bij Duursted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als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 </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1.</text:p>
                  </text:list-item>
                </text:list>
              </text:list-item>
              <text:list-item text:style-override="id1-3-2-2-3-5">
                <text:number>4.</text:number>
                <text:p text:style-name="al">Als het briefadres gevraagd wordt op grond van artikel 2.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1.f en g, moet de noodzakelijkheid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als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als alle benodigde gegevens, zoals bedoeld in artikel 3.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Als de aangifte niet binnen de, in het vorige lid bepaalde termijn kan worden aangevuld, dan kan, op verzoek van de aangever, de termijn eenmalig verlengd worden met veertien dagen.</text:p>
              </text:list-item>
              <text:list-item text:style-override="id1-3-2-2-4-5">
                <text:number>4.</text:number>
                <text:p text:style-name="al">Als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als:</text:p>
            <text:list text:style-name="id1-3-2-2-5-3">
              <text:list-item text:style-override="id1-3-2-2-5-3-1">
                <text:number>a.</text:number>
                <text:p text:style-name="al">de aangever een woonadres heeft, tenzij hij in de situatie verkeert zoals beschreven in artikel 2.1.f en 2.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al aan twee alleenstaanden of twee gezinshuishoudens of een alleenstaande en een gezinshuishouden een briefadres is verleend met inachtneming van de uitzonderingen bedoeld in artikel 3.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1.b, mag een briefadres worden gekozen voor de duur van maximaal zes maanden. Deze termijn kan telkens met maximaal zes maanden worden verlengd.</text:p>
              </text:list-item>
              <text:list-item text:style-override="id1-3-2-2-6-3">
                <text:number>2.</text:number>
                <text:p text:style-name="al">In de situatie als bedoeld in artikel 2.1.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publicatie op de gemeentelijke website. De Regeling briefadres gemeente Wijk bij Duurstede 2017, vastgesteld op 24 oktober 2017, wordt vanaf dan ingetrokk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Wijk bij Duurstede 2020.</text:p>
            <text:p text:style-name="al"/>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Het college van Burgemeester en wethouders van de gemeente Wijk bij Duurstede, </text:span></text:p>
            <text:p><text:span text:style-name="functie"/></text:p>
            <text:p><text:span text:style-name="functie">de secretaris, </text:span></text:p>
            <text:p><text:span text:style-name="functie">Judith de Jonge</text:span></text:p>
            <text:p><text:span text:style-name="functie">de burgemeester,</text:span></text:p>
            <text:p><text:span text:style-name="functie">Iris Meerts</text:span></text:p>
          </text:section>
        </text:section>
        <text:section text:name="nota-toelichting_id1-3-2-4" text:style-name="nota-toelichting">
          <text:p text:style-name="kop_level0"><text:span text:style-name="label"/> <text:span text:style-name="nr"/> Nadere uitleg op de regeling briefadres</text:p>
          <text:p text:style-name="al">De regeling briefadres heeft als doel het misbruik van briefadressen in de BRP tegen te gaan. Daarnaast maakt de regeling het mogelijk om kwetsbare burgers in te schrijven op briefadressen in de BRP.</text:p>
          <text:p text:style-name="al">In het verleden kwam het regelmatig voor dat iemand zich onterecht op een briefadres inschreef. Sommige mensen vonden het erg handig om zich niet in te schrijven op het woonadres maar op een briefadres. Er ontstonden commerciële aanbieders van briefadressen. Wildgroei aan inschrijvingen op een briefadres moet worden voorkomen. Deze regeling helpt daarbij.</text:p>
          <text:p text:style-name="al">Het is niet de bedoelding om aan de hand van deze regeling burgers niet in te schrijven in de BRP. In beginsel moet de gemeente iedereen, die rechtmatig in Nederland is, inschrijven in de BRP als inwoner. Als de gemeente inschrijving toch weigert, doet zij dat alleen op grond van de Wet BRP.</text:p>
          <text:p text:style-name="al">Gemeenten hebben het recht om een burger ambtshalve in te schrijven op een briefadres in de BRP. Heeft iemand geen woonadres? En verwacht de gemeente dat hij om verschillende redenen geen aangifte van briefadres zal doen? De gemeente kan dan besluiten om die burger op een briefadres in te schrijven. Zie verder artikel 2.23 Wet BRP.</text:p>
          <text:p text:style-name="al"/>
          <text:p text:style-name="al">Hieronder volgt per artikel uitleg op de regeling briefadres.</text:p>
          <text:p text:style-name="al"/>
          <text:p text:style-name="al">
          <text:span text:style-name="nadrukvet">Artikel 1.d.3</text:span>
        </text:p>
          <text:p text:style-name="al">Een alleenstaande ouder is: </text:p>
          <text:list text:style-name="id1-3-2-4-11">
            <text:list-item text:style-override="id1-3-2-4-11-1">
              <text:number>•</text:number>
              <text:p text:style-name="al">een niet getrouwde ouder, zonder geregistreerd partnerschap,</text:p>
            </text:list-item>
            <text:list-item text:style-override="id1-3-2-4-11-2">
              <text:number>•</text:number>
              <text:p text:style-name="al">een ouder waarvan het huwelijk is beëindigd,</text:p>
            </text:list-item>
            <text:list-item text:style-override="id1-3-2-4-11-3">
              <text:number>•</text:number>
              <text:p text:style-name="al">een ouder waarvan het geregistreerd partnerschap is beëindigd,</text:p>
            </text:list-item>
            <text:list-item text:style-override="id1-3-2-4-11-4">
              <text:number>•</text:number>
              <text:p text:style-name="al">een getrouwde ouder, die niet samenwoont met de echtgenoot (of echtgenote),</text:p>
            </text:list-item>
            <text:list-item text:style-override="id1-3-2-4-11-5">
              <text:number>•</text:number>
              <text:p text:style-name="al">een ouder met een geregistreerd partnerschap, die niet samenwoont met deze partner.</text:p>
            </text:list-item>
          </text:list>
          <text:p text:style-name="al">
          <text:span text:style-name="nadrukvet">Artikel 2.1.a</text:span>
        </text:p>
          <text:list text:style-name="id1-3-2-4-13">
            <text:list-item text:style-override="id1-3-2-4-13-1">
              <text:number>•</text:number>
              <text:p text:style-name="al">Heeft een persoon geen woonadres en maakt hij gebruik van de maatschappelijke opvang (passantenverblijven en dag- en nachtopvang)? Deze persoon mag zich inschrijven op een briefadres bij een één van de opvanginstellingen. </text:p>
            </text:list-item>
            <text:list-item text:style-override="id1-3-2-4-13-2">
              <text:number>•</text:number>
              <text:p text:style-name="al">Heeft een persoon geen woonadres en maakt hij geen gebruik van de maatschappelijke opvang (mensen met een zwervend bestaan)? Deze persoon moet ergens anders een briefadres kiezen.</text:p>
            </text:list-item>
          </text:list>
          <text:p text:style-name="al">
          <text:span text:style-name="nadrukvet">Artikel 2.1.b</text:span>
        </text:p>
          <text:p text:style-name="al">Hierbij valt te denken aan twee echtgenoten die gaan scheiden, maar op één adres wonen. Wanneer de één op het huidige adres blijft wonen, heeft de ander (tijdelijk) geen vast woonadres. Deze laatste persoon mag zich ingeschreven op een briefadres.</text:p>
          <text:p text:style-name="al"/>
          <text:p text:style-name="al">Een ander voorbeeld is als een persoon een nieuwe woning heeft gekocht en de oude woning heeft verkocht. De nieuwe woning is nog niet opgeleverd terwijl de oude woning al overgedragen is aan de nieuwe eigenaar.</text:p>
          <text:p text:style-name="al"/>
          <text:p text:style-name="al">
          <text:span text:style-name="nadrukvet">Artikel 2.1.c</text:span>
        </text:p>
          <text:p text:style-name="al">Personen die vallen onder de categorie ‘ambulant beroep’ zoals:</text:p>
          <text:list text:style-name="id1-3-2-4-21">
            <text:list-item text:style-override="id1-3-2-4-21-1">
              <text:number>•</text:number>
              <text:p text:style-name="al">binnenvaartschippers die (met hun gezin) aan boord van een schip wonen </text:p>
            </text:list-item>
            <text:list-item text:style-override="id1-3-2-4-21-2">
              <text:number>•</text:number>
              <text:p text:style-name="al">kermismedewerkers die (met hun gezin) met de kermisattractie meereizen </text:p>
            </text:list-item>
          </text:list>
          <text:p text:style-name="al">komen in aanmerking voor een briefadres, op voorwaarde dat zij geen woonadres hebben.</text:p>
          <text:p text:style-name="al"/>
          <text:p text:style-name="al">
          <text:span text:style-name="nadrukvet">Artikel 2.1.d</text:span>
        </text:p>
          <text:p text:style-name="al">Vertrekt iemand naar het buitenland dan is het belangrijk om te weten hoe lang iemand naar het buitenland gaat. Iemand moet een briefadres kiezen wanneer:</text:p>
          <text:list text:style-name="id1-3-2-4-26">
            <text:list-item text:style-override="id1-3-2-4-26-1">
              <text:number>•</text:number>
              <text:p text:style-name="al">hij voor een kortere periode dan 8 maanden in een periode van een jaar naar het buitenland gaat en</text:p>
            </text:list-item>
            <text:list-item text:style-override="id1-3-2-4-26-2">
              <text:number>•</text:number>
              <text:p text:style-name="al">geen woonadres meer heeft.</text:p>
            </text:list-item>
          </text:list>
          <text:p text:style-name="al">Vertrekt iemand voor een periode van meer dan 8 maanden naar het buitenland? Op grond van artikel 2.43 Wet BRP mag deze persoon niet als inwoner ingeschreven blijven in de BRP. Hij moet dan zijn vertrek naar het buitenland doorgeven aan de gemeente. In dat geval kan hij niet kiezen voor een briefadres. Na het vertrek houdt de gemeente de persoonslijst (PL) niet meer bij. De minister van BZK is vanaf de emigratie verantwoordelijk voor het bijhouden van de PL. De PL staat dan in het Register Niet Ingezetenen (RNI).</text:p>
          <text:p text:style-name="al"/>
          <text:p text:style-name="al">
          <text:span text:style-name="nadrukvet">Artikel 2.1.e</text:span>
        </text:p>
          <text:p text:style-name="al">Een inwoner hoeft een vertrek naar het buitenland niet door te geven (artikel 29 Besluit BRP) als:</text:p>
          <text:list text:style-name="id1-3-2-4-31">
            <text:list-item text:style-override="id1-3-2-4-31-1">
              <text:number>•</text:number>
              <text:p text:style-name="al">hij voor zijn beroep vaart aan boord van een schip dat in Nederland de thuishaven heeft en;</text:p>
            </text:list-item>
            <text:list-item text:style-override="id1-3-2-4-31-2">
              <text:number>•</text:number>
              <text:p text:style-name="al">bij vertrek de redelijke verwachting is dat hij niet langer dan twee jaar buiten Nederland zal verblijven.</text:p>
            </text:list-item>
          </text:list>
          <text:p text:style-name="al">Een voorwaarde is wel dat hij tijdens het verblijf buiten Nederland een adres in Nederland heeft. Vaak zal dit een briefadres zijn. Een burger mag zijn vertrek naar het buitenland wel doorgeven, maar dit hoeft niet.</text:p>
          <text:p text:style-name="al"/>
          <text:p text:style-name="al">
          <text:span text:style-name="nadrukvet">Artikel 2.1.f</text:span>
        </text:p>
          <text:p text:style-name="al">Personen die behoren tot een kwetsbare groep kampen soms met de gevolgen van een verslaving, psychiatrische aandoeningen en verstandelijke beperkingen. Zij komen daardoor hun administratieve verplichtingen en afspraken niet altijd na.</text:p>
          <text:p text:style-name="al"/>
          <text:p text:style-name="al">Een inschrijving in de BRP is voor deze kwetsbare groep belangrijk. </text:p>
          <text:list text:style-name="id1-3-2-4-38">
            <text:list-item text:style-override="id1-3-2-4-38-1">
              <text:number>•</text:number>
              <text:p text:style-name="al">Inschrijving is nodig voor het hebben van een zorgverzekering. Zonder zorgverzekering wordt geen zorg gegeven die noodzakelijk is. Juist voor deze groep is laagdrempelige medische basiszorg belangrijk. Geen zorg vergroot bijvoorbeeld de kans op ernstige lichamelijke en/of psychiatrische aandoeningen.</text:p>
            </text:list-item>
            <text:list-item text:style-override="id1-3-2-4-38-2">
              <text:number>•</text:number>
              <text:p text:style-name="al">Zonder Inschrijving is er geen recht op een plek op de wachtlijst voor een woning. Gedwongen dakloos blijven is daarvan een gevolg.</text:p>
            </text:list-item>
          </text:list>
          <text:p text:style-name="al">Als het nodig is schrijft de gemeente personen uit deze kwetsbare groep ambtshalve in met een briefadres op het adres van Stichting Binding, Steenstraat 14a in Wijk bij Duurstede.</text:p>
          <text:p text:style-name="al"/>
          <text:p text:style-name="al">
          <text:span text:style-name="nadrukvet">Artikel 2.1.g</text:span>
        </text:p>
          <text:p text:style-name="al">Een langdurig vermist persoon is een persoon:</text:p>
          <text:list text:style-name="id1-3-2-4-43">
            <text:list-item text:style-override="id1-3-2-4-43-1">
              <text:number>1.</text:number>
              <text:p text:style-name="al">die tegen redelijke verwachting in afwezig is uit zijn of haar gebruikelijke en/of veilig geachte omgeving,</text:p>
            </text:list-item>
            <text:list-item text:style-override="id1-3-2-4-43-2">
              <text:number>2.</text:number>
              <text:p text:style-name="al">waarvan de verblijfplaats onbekend is, en</text:p>
            </text:list-item>
            <text:list-item text:style-override="id1-3-2-4-43-3">
              <text:number>3.</text:number>
              <text:p text:style-name="al">voor wie het belangrijk is om zijn verblijfplaats vast te stellen.</text:p>
            </text:list-item>
          </text:list>
          <text:p text:style-name="al">Gemeenten kunnen te maken krijgen met de melding van een vermist persoon. De gemeente kan in overleg de vermiste persoon inschrijven met een briefadres op het adres van de melder. (Protocol voor Ondersteuning door Burgerzaken aan achterblijvers in geval van vermissing).</text:p>
          <text:p text:style-name="al"/>
          <text:p text:style-name="al">
          <text:span text:style-name="nadrukvet">Artikel 2.2</text:span>
        </text:p>
          <text:p text:style-name="al">Personen die tijdelijk wonen in een opvanghuis mogen zich met een briefadres inschrijven op het kantooradres van die instelling. Hiermee beschermen zij het eigenlijke woonadres adequaat tegen ongewenste kennisneming door onbevoegden. (Circulaire BRP en briefadres van de minister van Binnenlandse Zaken en Koninkrijksrelaties van 18 oktober 2016, kenmerk 2016-0000656211).</text:p>
          <text:p text:style-name="al"/>
          <text:p text:style-name="al">
          <text:span text:style-name="nadrukvet">Artikel 2.3</text:span>
        </text:p>
          <text:p text:style-name="al">Een persoon die woont in een instelling, mag zich inschrijven op een briefadres in plaats van een woonadres. Deze inschrijving wijkt af van artikel 2.38, lid 1 en artikel 2.39, lid 1 van de Wet BRP.</text:p>
          <text:p text:style-name="al"/>
          <text:p text:style-name="al">Op grond van artikel 2.40, lid 3 Wet BRP zijn dit</text:p>
          <text:list text:style-name="id1-3-2-4-53">
            <text:list-item text:style-override="id1-3-2-4-53-1">
              <text:number>•</text:number>
              <text:p text:style-name="al">instellingen voor gezondheidszorg</text:p>
            </text:list-item>
            <text:list-item text:style-override="id1-3-2-4-53-2">
              <text:number>•</text:number>
              <text:p text:style-name="al">instellingen op het gebied van kinderbescherming </text:p>
            </text:list-item>
            <text:list-item text:style-override="id1-3-2-4-53-3">
              <text:number>•</text:number>
              <text:p text:style-name="al">penitentiaire instellingen</text:p>
            </text:list-item>
          </text:list>
          <text:p text:style-name="al">In de artikelen 17 t/m 19 van de Regeling BRP staat aangegeven welke instellingen in aanmerking komen voor een briefadres.</text:p>
          <text:p text:style-name="al"/>
          <text:p text:style-name="al">Het college van b en w mag ook instellingen op het terrein van maatschappelijke opvang aanwijzen (artikel 2.40, lid 4 Wet BRP).</text:p>
          <text:p text:style-name="al"/>
          <text:p text:style-name="al">
          <text:span text:style-name="nadrukvet">Artikel 3.1</text:span>
        </text:p>
          <text:p text:style-name="al">Een persoon kan een briefadres kiezen binnen elke gemeente in Nederland. Dit briefadres hoeft niet te zijn in de gemeente waar hij het laatst heeft gewoond. Voor gedetineerden of personen die in een psychiatrische instelling verblijven is het advies om een briefadres te kiezen in de gemeente waar ze vandaan komen. Dit is onder andere belangrijk voor de verworven rechten die hij daar heeft opgebouwd. Bijvoorbeeld op het gebied van huisvesting. </text:p>
          <text:p text:style-name="al"/>
          <text:p text:style-name="al">Een aangifte van een briefadres gebeurt altijd in de gemeente waar het briefadres zich bevindt.</text:p>
          <text:p text:style-name="al"/>
          <text:p text:style-name="al">
          <text:span text:style-name="nadrukvet">Artikel 3.2 en 3.3</text:span>
        </text:p>
          <text:p text:style-name="al">De aangifte bevat:</text:p>
          <text:list text:style-name="id1-3-2-4-65">
            <text:list-item text:style-override="id1-3-2-4-65-1">
              <text:number>•</text:number>
              <text:p text:style-name="al">een schriftelijke toestemming van de briefadresgever (artikel 2.45 lid 2 van de wet BRP); </text:p>
            </text:list-item>
            <text:list-item text:style-override="id1-3-2-4-65-2">
              <text:number>•</text:number>
              <text:p text:style-name="al">de redenen van het briefadres;</text:p>
            </text:list-item>
            <text:list-item text:style-override="id1-3-2-4-65-3">
              <text:number>•</text:number>
              <text:p text:style-name="al">de te verwachten duur van het briefadres;</text:p>
            </text:list-item>
            <text:list-item text:style-override="id1-3-2-4-65-4">
              <text:number>•</text:number>
              <text:p text:style-name="al">een kopie van een geldig identiteitsbewijs van de aanvrager; </text:p>
            </text:list-item>
            <text:list-item text:style-override="id1-3-2-4-65-5">
              <text:number>•</text:number>
              <text:p text:style-name="al">een kopie van een geldig identiteitsbewijs van de briefadresgever.</text:p>
            </text:list-item>
          </text:list>
          <text:p text:style-name="al">Een geldig identiteitsbewijs is bijvoorbeeld: een paspoort, identiteitskaart of rijbewijs.</text:p>
          <text:p text:style-name="al"/>
          <text:p text:style-name="al">
          <text:span text:style-name="nadrukvet">Artikel 3.4</text:span>
        </text:p>
          <text:p text:style-name="al">Het is niet waarschijnlijk dat de briefadreshouder bij zijn aangifte altijd de verklaring van de burgemeester kan overleggen. De verwachting is dat team Dienstverlening deze verklaring meestal ontvangt via interne kanalen van de gemeente.</text:p>
          <text:p text:style-name="al"/>
          <text:p text:style-name="al">
          <text:span text:style-name="nadrukvet">Artikel 3.6</text:span>
        </text:p>
          <text:p text:style-name="al">Maximaal 2 briefadressen betekent:</text:p>
          <text:list text:style-name="id1-3-2-4-73">
            <text:list-item text:style-override="id1-3-2-4-73-1">
              <text:number>•</text:number>
              <text:p text:style-name="al">maximaal aan twee gezinshuishoudens of</text:p>
            </text:list-item>
            <text:list-item text:style-override="id1-3-2-4-73-2">
              <text:number>•</text:number>
              <text:p text:style-name="al">twee alleenstaanden of </text:p>
            </text:list-item>
            <text:list-item text:style-override="id1-3-2-4-73-3">
              <text:number>•</text:number>
              <text:p text:style-name="al">één gezinshuishouden en één alleenstaande.</text:p>
            </text:list-item>
          </text:list>
          <text:p text:style-name="al">Het blijft mogelijk dat een briefadresgever meer dan één briefadreshouder op zijn woonadres heeft. Bijvoorbeeld een particulier die al dan niet tegen betaling briefadresgever is voor veel gedetineerden, omdat zij hun familie daar niet mee willen belasten. (hardheidsclausule van artikel 8).</text:p>
          <text:p text:style-name="al"/>
          <text:p text:style-name="al">
          <text:span text:style-name="nadrukvet">Artikel 3.7</text:span>
        </text:p>
          <text:p text:style-name="al">Is de gemeente zelf of een instelling voor maatschappelijke opvang de briefadresgever? De beperking genoemd in artikel 3.6 geldt dan niet.</text:p>
          <text:p text:style-name="al"/>
          <text:p text:style-name="al">
          <text:span text:style-name="nadrukvet">Artikel 4</text:span>
        </text:p>
          <text:p text:style-name="al">Zijn niet alle stukken toegevoegd bij de aangifte? De gemeente behandelt de aangifte dan als een onvolledige aangifte. De gemeente verzoekt de aanvrager schriftelijk om binnen veertien dagen alsnog de ontbrekende stukken in te leveren. De aanvrager mag één keer een verzoek doen om de termijn met veertien dagen te verlengen.</text:p>
          <text:p text:style-name="al"/>
          <text:p text:style-name="al">Heeft de aanvrager na veertien dagen de stukken nog niet ingeleverd of geen uitstel gevraagd? Dan verwerkt de gemeente de aangifte van briefadres niet omdat de aanvraag niet compleet is (artikel 2.60 Wet BRP). De aanvrager kan tegen dit besluit bezwaar te maken.</text:p>
          <text:p text:style-name="al"/>
          <text:p text:style-name="al">In het verzoek om de ontbrekende stukken (4:5 Awb) mag de gemeente alvast laten weten dat zij de aangifte niet gaan verwerken (voornemen) als de aanvrager de stukken niet inlevert (4:7 Awb).</text:p>
          <text:p text:style-name="al"/>
          <text:p text:style-name="al">
          <text:span text:style-name="nadrukvet">Artikel 5</text:span>
        </text:p>
          <text:p text:style-name="al">Dit artikel gaat over redenen waarom de gemeente een aanvrager niet inschrijft op een briefadres.</text:p>
          <text:p text:style-name="al">De gemeente maakt altijd zelf de afweging of ze een aanvrager wel of niet inschrijft op een briefadres als:</text:p>
          <text:list text:style-name="id1-3-2-4-89">
            <text:list-item text:style-override="id1-3-2-4-89-1">
              <text:number>•</text:number>
              <text:p text:style-name="al">de burgermeester heeft vastgesteld dat het vanwege veiligheidsredenen beter is om de aanvrager op een briefadres in te schrijven (artikel 2.4)</text:p>
            </text:list-item>
            <text:list-item text:style-override="id1-3-2-4-89-2">
              <text:number>•</text:number>
              <text:p text:style-name="al">de aanvrager behoort tot een kwetsbare groep (artikel 2.1.f)</text:p>
            </text:list-item>
          </text:list>
          <text:p text:style-name="al">De gemeente mag een persoon inschrijven op een briefadres op grond van aangifte van verblijf en adres. Dat is niet in strijd met artikel 2.38 Wet BRP.</text:p>
          <text:p text:style-name="al"/>
          <text:p text:style-name="al">
          <text:span text:style-name="nadrukvet">Artikel 5.a</text:span>
        </text:p>
          <text:p text:style-name="al">Een aanvrager kan geen briefadres kiezen als hij een woonadres heeft. Artikel 1.1. Wet BRP verstaat onder het woonadres het adres waar iemand woont. Hieronder valt ook het adres:</text:p>
          <text:list text:style-name="id1-3-2-4-94">
            <text:list-item text:style-override="id1-3-2-4-94-1">
              <text:number>a.</text:number>
              <text:p text:style-name="al">waar de aanvrager naar redelijke verwachting gedurende een half jaar de meeste tijd zal overnachten. Dit geldt als aanvrager op meer dan één adres woont;</text:p>
            </text:list-item>
            <text:list-item text:style-override="id1-3-2-4-94-2">
              <text:number>1.</text:number>
              <text:p text:style-name="al">waar aanvrager naar redelijke verwachting gedurende drie maanden minimaal twee van de drie maanden zal overnachten. Dit geldt alleen als er een adres als bedoeld onder a ontbreekt. </text:p>
              <text:p text:style-name="al">In de situatie dat geen woonadres vastgesteld kan worden, moet de aanvrager kiezen voor een briefadres.</text:p>
              <text:p text:style-name="al">Uitzondering wordt gemaakt voor:</text:p>
              <text:list text:style-name="id1-3-2-4-94-2-5">
                <text:list-item text:style-override="id1-3-2-4-94-2-5-1">
                  <text:number>•</text:number>
                  <text:p text:style-name="al">zogenaamde verwarde personen (vraag collega uit sociaal domein om advies!) </text:p>
                </text:list-item>
                <text:list-item text:style-override="id1-3-2-4-94-2-5-2">
                  <text:number>•</text:number>
                  <text:p text:style-name="al">personen waarbij de burgemeester heeft vastgesteld dat het om veiligheidsredenen beter is de aanvrager op een briefadres in te schrijven.</text:p>
                </text:list-item>
              </text:list>
            </text:list-item>
          </text:list>
          <text:p text:style-name="al">Het permanent bewonen van een recreatiewoning wordt ook aangemerkt als woonadres. Dit is dus geen reden om een briefadres toe te kennen. De aanvrager voldoet niet aan artikel 5a van deze regeling.</text:p>
          <text:p text:style-name="al"/>
          <text:p text:style-name="al">
          <text:span text:style-name="nadrukvet">Artikel 5.b en c</text:span>
        </text:p>
          <text:p text:style-name="al">Verblijft een persoon langer dan 2/3e deel van een jaar buiten Nederland? Deze persoon moet aangifte van vertrek uit Nederland doen. Hij mag niet kiezen voor een briefadres. Hierop is één uitzondering: als de persoon voor zijn beroep op een schip vaart. Zie hiervoor de uitleg bij artikel 2.1.e. </text:p>
          <text:p text:style-name="al"/>
          <text:p text:style-name="al">
          <text:span text:style-name="nadrukvet">Artikel 5.e</text:span>
        </text:p>
          <text:p text:style-name="al">Deze weigeringsgrond houdt in dat een briefadres alleen verleend kan worden op een woonadres waar nog geen of slechts één briefadres staat geregistreerd. Hierbij geldt een briefadres verleend aan een gezinshuishouden als één briefadres. Dit betekent dat er maximaal:</text:p>
          <text:list text:style-name="id1-3-2-4-102">
            <text:list-item text:style-override="id1-3-2-4-102-1">
              <text:number>•</text:number>
              <text:p text:style-name="al">of twee alleenstaanden </text:p>
            </text:list-item>
            <text:list-item text:style-override="id1-3-2-4-102-2">
              <text:number>•</text:number>
              <text:p text:style-name="al">of twee gezinshuishoudens</text:p>
            </text:list-item>
            <text:list-item text:style-override="id1-3-2-4-102-3">
              <text:number>•</text:number>
              <text:p text:style-name="al">of één alleenstaande en één gezinshuishouden </text:p>
            </text:list-item>
          </text:list>
          <text:p text:style-name="al">een briefadres kunnen hebben op één adres. Zie ook de uitleg bij artikel 3.4 en artikel 8.</text:p>
          <text:p text:style-name="al"/>
          <text:p text:style-name="al">
          <text:span text:style-name="nadrukvet">Artikel 6.1</text:span>
        </text:p>
          <text:p text:style-name="al">Een briefadres is voor een periode van maximaal zes maanden. Dit is besloten om het tijdelijke karakter van een korte overbrugging tussen twee woonadressen te bevestigen. Het is mogelijk om de inschrijving steeds met maximaal zes maanden te verlengen. Verlenging is alleen mogelijk zolang de reden voor een briefadres niet is veranderd. </text:p>
          <text:p text:style-name="al"/>
          <text:p text:style-name="al">De periode van zes maanden is bewust gekozen. Op deze manier heeft de gemeente in ieder geval na zes maanden een contactmoment met de briefadreshouder. De gemeente ziet er zo op toe dat de briefadreshouder niet in de tussentijd weer een woonadres heeft. </text:p>
          <text:p text:style-name="al"/>
          <text:p text:style-name="al">Voor dak- en thuislozen ligt het voor de hand om een afwijkende termijn te kiezen. Zolang de briefadreshouder een zwervend bestaan leidt kan hij ingeschreven blijven op een briefadres. De gemeente controleert bijvoorbeeld elke jaar het recht op het briefadres voor deze categorie.</text:p>
          <text:p text:style-name="al"/>
          <text:p text:style-name="al">Is van te voren al bekend dat iemand een bepaalde periode in het buitenland zal verblijven en geen woonadres heeft? Het briefadres kan dan worden verleend voor maximaal die periode.</text:p>
          <text:p text:style-name="al"/>
          <text:p text:style-name="al">Een andere uitzondering heeft te maken met de feitelijke onmogelijkheid van de burger om een woonadres te hebben. Hierbij valt te denken aan binnenvaartschippers. Zolang deze schippers varen mogen zij kiezen voor een briefadres. De gemeente kan het recht op het briefadres voor deze categorie bijvoorbeeld om de vijf jaar controleren.</text:p>
          <text:p text:style-name="al"/>
          <text:p text:style-name="al">Vraagt de briefadreshouder na de overeengekomen termijn om ingeschreven te blijven op zijn briefadres? De gemeente beoordeelt dan opnieuw of hij aan de voorwaarden zoals genoemd in deze regeling voldoet.</text:p>
          <text:p text:style-name="al"/>
          <text:p text:style-name="al">De Wet BRP verplicht een inwoner om aangifte te doen van zijn nieuwe adres. Beschikt hij weer over een woonadres of over een ander briefadres? Hij moet dit direct doorgeven aan de gemeente. Hij mag hier niet mee wachten totdat de afgesproken termijn van het briefadres is verlopen. Wordt aangifte gedaan van een nieuw briefadres? De gemeente beoordeelt de aanvraag dan weer aan de voorwaarden genoemd in deze regeling en in de wet BRP.</text:p>
          <text:p text:style-name="al"/>
          <text:p text:style-name="al">
          <text:span text:style-name="nadrukvet">Artikel 7</text:span>
        </text:p>
          <text:p text:style-name="al">De gemeente mag een bestuurlijke boete opleggen als een persoon geen of onjuiste aangifte van een (brief)adres doet (artikel 4.17 Wet BRP). Dit geldt ook voor de verplichting van de briefadreshouder en de briefadresgever om op verzoek van het college van burgemeester en wethouders informatie te geven die noodzakelijk is voor een juiste bijhouding van de basisregistratie (artikel 2.45 Wet BRP). </text:p>
          <text:p text:style-name="al">Voor de op te leggen bestuurlijke boete geldt een maximaal bedrag van € 325.</text:p>
          <text:p text:style-name="al"/>
          <text:p text:style-name="al">
          <text:span text:style-name="nadrukvet">Artikel 8</text:span>
        </text:p>
          <text:p text:style-name="al">Soms is het gerechtvaardigd om af te wijken van deze regeling.</text:p>
          <text:list text:style-name="id1-3-2-4-126">
            <text:list-item text:style-override="id1-3-2-4-126-1">
              <text:number>•</text:number>
              <text:p text:style-name="al">Bijvoorbeeld in het geval van de eenmalige verlenging (artikel 6.4). De persoonlijke situatie kan reden zijn voor verlenging van de inschrijving op een briefadres.</text:p>
            </text:list-item>
            <text:list-item text:style-override="id1-3-2-4-126-2">
              <text:number>•</text:number>
              <text:p text:style-name="al">Een ander voorbeeld is dat een briefadresgever meer dan één briefadreshouder op zijn woonadres heeft. Bijvoorbeeld een particulier die al dan niet tegen betaling briefadresgever is voor veel gedetineerden, omdat zij hun familie daar niet mee willen belasten. </text:p>
            </text:list-item>
          </text:list>
          <text:p text:style-name="al"/>
          <text:p text:style-name="al">Volgens artikel 4:84 Awb handelt de gemeente volgens deze regeling, behalve als dat voor een of meer belanghebbenden gevolgen heeft die door bijzondere omstandigheden onevenredig zijn in verhouding tot de met de regeling te dienen doelen. </text:p>
          <text:p text:style-name="al">Dit kan zich voordoen bij kwetsbare of bedreigde personen in de opvang. (Zie circulaire BRP en briefadres (kenmerk 2016-0000656211) van de minister van BZK van 18 oktober 2016). In die circulaire staan de mogelijkheden voor bewoners van opvanghuizen om een briefadres te kiezen bij een gemeente of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59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artikel 1.1 van de Aanpassingswet basisregistratie personen]|[1.0:c:BWBR0033721&amp;artikel=1.1&amp;g=2014-01-06</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7-01</meta:user-defined>
    <meta:user-defined meta:name="DCTERMS.alternative">Regeling briefadres gemeente Wijk bij Duurstede 2020</meta:user-defined>
    <dc:language>nl</dc:language>
    <meta:user-defined meta:name="OVERHEID.Gemeente/DC.spatial">Wijk bij Duurstede</meta:user-defined>
    <meta:user-defined meta:name="DC.title">Besluit van het college van burgemeester en wethouders van de gemeente Wijk bij Duurstede houdende regels omtrent briefadres (Regeling briefadres gemeente Wijk bij Duurstede 2020)</meta:user-defined>
    <meta:user-defined meta:name="DCTERMS.W3CDTF/DCTERMS.available">2020-07-31</meta:user-defined>
    <meta:user-defined meta:name="DCTERMS.W3CDTF/OVERHEIDop.jaargang">2020</meta:user-defined>
    <meta:user-defined meta:name="OVERHEIDop.publicationIssue">197590</meta:user-defined>
    <meta:user-defined meta:name="OVERHEIDop.betreftRegeling">CVDR643105_1</meta:user-defined>
    <meta:user-defined meta:name="OVERHEIDop.GmbID/DC.identifier">gmb-2020-197590</meta:user-defined>
    <meta:user-defined meta:name="xs:date/OVERHEIDop.startdatum">2020-08-01</meta:user-defined>
    <meta:user-defined meta:name="OVERHEIDop.versieInformatie"/>
  </office:meta>
</office:document-meta>
</file>