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ltensboslaan 1, 4701 EH Roosendaal (Vrouwenhofpark)</text:p>
            <text:p text:style-name="tussenkopcur">Omschrijving : Palm Parkies d.d. 2/9/16/23/30 september 2020</text:p>
            <text:p text:style-name="tussenkopcur">Registratienummer : 2020av0391</text:p>
            <text:p text:style-name="tussenkopcur">Publicatiedatum : 31-7-2020</text:p>
            <text:p text:style-name="tussenkopcur">Datum aanvraag : 19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2.317 393641.695</meta:user-defined>
    <meta:user-defined meta:name="DC.title">2020av0391 Ingediende aanvraag voor een Evenementenvergunning</meta:user-defined>
    <meta:user-defined meta:name="OVERHEID.PostcodeHuisnummer/OVERHEIDop.postcodeHuisnummer">4701EH 1</meta:user-defined>
    <meta:user-defined meta:name="OVERHEIDop.straatnaam">Scholtensboslaan</meta:user-defined>
    <meta:user-defined meta:name="OVERHEIDop.woonplaats">Roosendaa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72</meta:user-defined>
    <meta:user-defined meta:name="OVERHEIDop.GmbID/DC.identifier">gmb-2020-197572</meta:user-defined>
    <meta:user-defined meta:name="OVERHEIDop.versieInformatie"/>
  </office:meta>
</office:document-meta>
</file>