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chuilhut, Nabij Thematerweg 10C te Haarzuilens, HZ_WABO-20-25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Thematerweg 10C te Haarzuilens</text:span>
          </text:p>
            <text:p text:style-name="common-al">HZ_WABO-20-25808</text:p>
            <text:p text:style-name="common-al">Toelichting: het bouwen van een schuilhut</text:p>
            <text:p text:style-name="common-al">Datum ontvangst aanvraag: 24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57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7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7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744.01 459032.56</meta:user-defined>
    <meta:user-defined meta:name="DC.title">Aanvraag omgevingsvergunning, het bouwen van een schuilhut, Nabij Thematerweg 10C te Haarzuilens, HZ_WABO-20-25808</meta:user-defined>
    <meta:user-defined meta:name="OVERHEID.PostcodeHuisnummer/OVERHEIDop.postcodeHuisnummer">3455SN 10</meta:user-defined>
    <meta:user-defined meta:name="OVERHEIDop.straatnaam">Thematerweg</meta:user-defined>
    <meta:user-defined meta:name="OVERHEIDop.woonplaats">Haarzuilens</meta:user-defined>
    <meta:user-defined meta:name="DCTERMS.W3CDTF/DCTERMS.available">2020-07-31</meta:user-defined>
    <meta:user-defined meta:name="DCTERMS.W3CDTF/OVERHEIDop.jaargang">2020</meta:user-defined>
    <meta:user-defined meta:name="OVERHEIDop.publicationIssue">197571</meta:user-defined>
    <meta:user-defined meta:name="OVERHEIDop.GmbID/DC.identifier">gmb-2020-197571</meta:user-defined>
    <meta:user-defined meta:name="OVERHEIDop.versieInformatie"/>
  </office:meta>
</office:document-meta>
</file>