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5299779 - Nabij De Kruiskamp 1 te Overasselt kadastraal C perceelnummer 2206 te Heu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kappen van twee bomen</text:p>
            <text:p text:style-name="common-al">Locatie : Nabij De Kruiskamp 1 te Overasselt kadastraal C perceelnummer 2206 te Heumen</text:p>
            <text:p text:style-name="common-al">Datum besluit : 29 juli 2020</text:p>
            <text:p text:style-name="common-al">Datum verzending : 29 juli 2020</text:p>
            <text:p text:style-name="common-al">Zaaknummer ODRN: W.Z20.105570.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97561</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561</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561</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meta:user-defined meta:name="DCTERMS.abstract">Nabij De Kruiskamp 1 te Overasselt kadastraal C perceelnummer 2206 te Heumen</meta:user-defined>
    <dc:language>nl</dc:language>
    <meta:user-defined meta:name="OVERHEID.EPSG28992/DC.spatial">182332.17 419201</meta:user-defined>
    <meta:user-defined meta:name="DC.title">Gemeente Heumen – verleende omgevingsvergunning – OLO 5299779 - Nabij De Kruiskamp 1 te Overasselt kadastraal C perceelnummer 2206 te Heumen</meta:user-defined>
    <meta:user-defined meta:name="OVERHEID.PostcodeHuisnummer/OVERHEIDop.postcodeHuisnummer">6611AK 1</meta:user-defined>
    <meta:user-defined meta:name="OVERHEIDop.straatnaam">De Kruiskamp</meta:user-defined>
    <meta:user-defined meta:name="OVERHEIDop.woonplaats">Overasselt</meta:user-defined>
    <meta:user-defined meta:name="DCTERMS.W3CDTF/DCTERMS.available">2020-07-31</meta:user-defined>
    <meta:user-defined meta:name="DCTERMS.W3CDTF/OVERHEIDop.jaargang">2020</meta:user-defined>
    <meta:user-defined meta:name="OVERHEIDop.publicationIssue">197561</meta:user-defined>
    <meta:user-defined meta:name="OVERHEIDop.GmbID/DC.identifier">gmb-2020-197561</meta:user-defined>
    <meta:user-defined meta:name="OVERHEIDop.versieInformatie"/>
  </office:meta>
</office:document-meta>
</file>