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burgemeester, op grond van artikel 3 van de Drank- en Horecawet, besloten een drank- en horecavergunning te verlenen voor uitoefening van Stichting ter Exploitatie van de Horeca op het Tetterode Sportcomplex, Tetterodeweg 15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55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14 489645</meta:user-defined>
    <meta:user-defined meta:name="DC.title">Verlening drank- en horecavergunning</meta:user-defined>
    <meta:user-defined meta:name="OVERHEID.PostcodeHuisnummer/OVERHEIDop.postcodeHuisnummer">2051EG 15</meta:user-defined>
    <meta:user-defined meta:name="OVERHEIDop.straatnaam">Tetterodeweg</meta:user-defined>
    <meta:user-defined meta:name="OVERHEIDop.woonplaats">Overve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8</meta:user-defined>
    <meta:user-defined meta:name="OVERHEIDop.GmbID/DC.identifier">gmb-2020-197558</meta:user-defined>
    <meta:user-defined meta:name="OVERHEIDop.versieInformatie"/>
  </office:meta>
</office:document-meta>
</file>