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76, 4706 PB  Roosendaal</text:p>
            <text:p text:style-name="tussenkopcur">Omschrijving : Omgevingsvergunning voor het intern uitbreiden van een kantine en een kleedruimte</text:p>
            <text:p text:style-name="tussenkopcur">Registratienummer : 2020WB0658</text:p>
            <text:p text:style-name="tussenkopcur">Publicatiedatum : 31-7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5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59.799 395194.109</meta:user-defined>
    <meta:user-defined meta:name="DC.title">2020WB0658 Ingediende aanvraag voor een Omgevingsvergunning</meta:user-defined>
    <meta:user-defined meta:name="OVERHEID.PostcodeHuisnummer/OVERHEIDop.postcodeHuisnummer">4706PB 76</meta:user-defined>
    <meta:user-defined meta:name="OVERHEIDop.straatnaam">Ettenseweg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6</meta:user-defined>
    <meta:user-defined meta:name="OVERHEIDop.GmbID/DC.identifier">gmb-2020-197556</meta:user-defined>
    <meta:user-defined meta:name="OVERHEIDop.versieInformatie"/>
  </office:meta>
</office:document-meta>
</file>